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font-weight="normal" style:font-weight-asian="normal" fo:color="#000000" fo:font-size="13pt" style:font-size-asian="13pt" style:font-size-complex="13pt" fo:language="ru" fo:country="RU"/>
    </style:style>
    <style:style style:name="P2" style:parent-style-name="Textbody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3" style:parent-style-name="Textbody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4" style:parent-style-name="Textbody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5" style:parent-style-name="Textbody" style:family="paragraph">
      <style:paragraph-properties fo:text-align="center"/>
      <style:text-properties style:font-name="Arial, Tahoma, Verdana" fo:color="#000000" fo:font-size="13pt" style:font-size-asian="13pt" style:font-size-complex="13pt" fo:language="ru" fo:country="RU"/>
    </style:style>
    <style:style style:name="P6" style:parent-style-name="Textbody" style:family="paragraph">
      <style:paragraph-properties fo:text-align="center"/>
      <style:text-properties style:font-name="Arial, Tahoma, Verdana" fo:color="#000000" fo:font-size="13pt" style:font-size-asian="13pt" style:font-size-complex="13pt" fo:language="ru" fo:country="RU"/>
    </style:style>
    <style:style style:name="P7" style:parent-style-name="Textbody" style:family="paragraph">
      <style:paragraph-properties fo:text-align="center"/>
      <style:text-properties style:font-name="Arial, Tahoma, Verdana" fo:color="#000000" fo:font-size="13pt" style:font-size-asian="13pt" style:font-size-complex="13pt" fo:language="ru" fo:country="RU"/>
    </style:style>
    <style:style style:name="P8" style:parent-style-name="Textbody" style:family="paragraph">
      <style:paragraph-properties fo:margin-bottom="0in" style:line-height-at-least="0.1875in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font-weight="bold" style:font-weight-asian="bold" fo:color="#000000"/>
    </style:style>
    <style:style style:name="T11" style:parent-style-name="Основнойшрифтабзаца" style:family="text">
      <style:text-properties fo:font-weight="bold" style:font-weight-asian="bold" fo:color="#000000"/>
    </style:style>
    <style:style style:name="T12" style:parent-style-name="Основнойшрифтабзаца" style:family="text">
      <style:text-properties fo:font-weight="bold" style:font-weight-asian="bold" fo:color="#000000"/>
    </style:style>
    <style:style style:name="T13" style:parent-style-name="Основнойшрифтабзаца" style:family="text">
      <style:text-properties fo:color="#000000"/>
    </style:style>
    <style:style style:name="P14" style:parent-style-name="Textbody" style:family="paragraph">
      <style:paragraph-properties fo:margin-bottom="0in" style:line-height-at-least="0.1875in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font-weight="bold" style:font-weight-asian="bold" fo:color="#000000"/>
    </style:style>
    <style:style style:name="T17" style:parent-style-name="Основнойшрифтабзаца" style:family="text">
      <style:text-properties fo:font-weight="bold" style:font-weight-asian="bold" fo:color="#000000"/>
    </style:style>
    <style:style style:name="T18" style:parent-style-name="Основнойшрифтабзаца" style:family="text">
      <style:text-properties fo:font-weight="bold" style:font-weight-asian="bold" fo:color="#000000" fo:language="ru" fo:country="RU"/>
    </style:style>
    <style:style style:name="T19" style:parent-style-name="Основнойшрифтабзаца" style:family="text">
      <style:text-properties fo:font-weight="bold" style:font-weight-asian="bold" fo:color="#000000" fo:language="ru" fo:country="RU"/>
    </style:style>
    <style:style style:name="T20" style:parent-style-name="Основнойшрифтабзаца" style:family="text">
      <style:text-properties fo:font-weight="bold" style:font-weight-asian="bold" fo:color="#000000"/>
    </style:style>
    <style:style style:name="T21" style:parent-style-name="Основнойшрифтабзаца" style:family="text">
      <style:text-properties fo:font-weight="bold" style:font-weight-asian="bold" fo:color="#000000" fo:language="ru" fo:country="RU"/>
    </style:style>
    <style:style style:name="T22" style:parent-style-name="Основнойшрифтабзаца" style:family="text">
      <style:text-properties fo:font-weight="bold" style:font-weight-asian="bold" fo:color="#000000"/>
    </style:style>
    <style:style style:name="P23" style:parent-style-name="Textbody" style:family="paragraph">
      <style:paragraph-properties fo:margin-bottom="0in" style:line-height-at-least="0.1875in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font-weight="bold" style:font-weight-asian="bold" fo:color="#000000"/>
    </style:style>
    <style:style style:name="T26" style:parent-style-name="Основнойшрифтабзаца" style:family="text">
      <style:text-properties fo:font-weight="bold" style:font-weight-asian="bold" fo:color="#000000"/>
    </style:style>
    <style:style style:name="T27" style:parent-style-name="Основнойшрифтабзаца" style:family="text">
      <style:text-properties fo:font-weight="bold" style:font-weight-asian="bold" fo:color="#000000"/>
    </style:style>
    <style:style style:name="T28" style:parent-style-name="Основнойшрифтабзаца" style:family="text">
      <style:text-properties fo:font-weight="bold" style:font-weight-asian="bold" fo:color="#000000" fo:language="ru" fo:country="RU"/>
    </style:style>
    <style:style style:name="T29" style:parent-style-name="Основнойшрифтабзаца" style:family="text">
      <style:text-properties fo:font-weight="bold" style:font-weight-asian="bold" fo:color="#000000"/>
    </style:style>
    <style:style style:name="T30" style:parent-style-name="Основнойшрифтабзаца" style:family="text">
      <style:text-properties fo:font-weight="bold" style:font-weight-asian="bold" fo:color="#000000" fo:language="ru" fo:country="RU"/>
    </style:style>
    <style:style style:name="T31" style:parent-style-name="Основнойшрифтабзаца" style:family="text">
      <style:text-properties fo:font-weight="bold" style:font-weight-asian="bold" fo:color="#000000"/>
    </style:style>
    <style:style style:name="T32" style:parent-style-name="Основнойшрифтабзаца" style:family="text">
      <style:text-properties fo:font-weight="bold" style:font-weight-asian="bold" fo:color="#000000" fo:language="ru" fo:country="RU"/>
    </style:style>
    <style:style style:name="T33" style:parent-style-name="Основнойшрифтабзаца" style:family="text">
      <style:text-properties fo:font-weight="bold" style:font-weight-asian="bold" fo:color="#000000"/>
    </style:style>
    <style:style style:name="T34" style:parent-style-name="Основнойшрифтабзаца" style:family="text">
      <style:text-properties fo:font-weight="bold" style:font-weight-asian="bold" fo:color="#000000" fo:language="ru" fo:country="RU"/>
    </style:style>
    <style:style style:name="P35" style:parent-style-name="Textbody" style:family="paragraph">
      <style:paragraph-properties fo:margin-bottom="0in" style:line-height-at-least="0.1875in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 fo:language="ru" fo:country="RU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Textbody" style:family="paragraph">
      <style:paragraph-properties fo:margin-bottom="0in" style:line-height-at-least="0.1875in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 fo:language="ru" fo:country="RU"/>
    </style:style>
    <style:style style:name="P45" style:parent-style-name="Textbody" style:family="paragraph">
      <style:paragraph-properties fo:margin-bottom="0in" style:line-height-at-least="0.1875in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 fo:language="ru" fo:country="RU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 fo:language="ru" fo:country="RU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 fo:language="ru" fo:country="RU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 fo:language="ru" fo:country="RU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 fo:language="ru" fo:country="RU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font-weight="bold" style:font-weight-asian="bold" fo:color="#000000" fo:language="ru" fo:country="RU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T60" style:parent-style-name="Основнойшрифтабзаца" style:family="text">
      <style:text-properties fo:font-weight="bold" style:font-weight-asian="bold" fo:color="#000000" fo:language="ru" fo:country="RU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P62" style:parent-style-name="Textbody" style:family="paragraph">
      <style:paragraph-properties fo:margin-bottom="0in" style:line-height-at-least="0.1875in"/>
      <style:text-properties fo:color="#000000"/>
    </style:style>
    <style:style style:name="P63" style:parent-style-name="Textbody" style:family="paragraph">
      <style:paragraph-properties fo:margin-bottom="0in" style:line-height-at-least="0.1875in" fo:margin-left="3.9333in">
        <style:tab-stops/>
      </style:paragraph-properties>
      <style:text-properties fo:color="#000000"/>
    </style:style>
    <style:style style:name="P64" style:parent-style-name="Textbody" style:family="paragraph">
      <style:paragraph-properties fo:margin-bottom="0in" style:line-height-at-least="0.1875in" fo:margin-left="3.9333in">
        <style:tab-stops/>
      </style:paragraph-properties>
      <style:text-properties fo:color="#000000"/>
    </style:style>
    <style:style style:name="P65" style:parent-style-name="Textbody" style:family="paragraph">
      <style:paragraph-properties fo:margin-bottom="0in" style:line-height-at-least="0.1875in" fo:margin-left="3.9333in">
        <style:tab-stops/>
      </style:paragraph-properties>
      <style:text-properties fo:color="#000000"/>
    </style:style>
    <style:style style:name="P66" style:parent-style-name="Textbody" style:family="paragraph">
      <style:paragraph-properties fo:margin-bottom="0in" style:line-height-at-least="0.1875in" fo:margin-left="3.9333in">
        <style:tab-stops/>
      </style:paragraph-properties>
      <style:text-properties fo:color="#000000"/>
    </style:style>
    <style:style style:name="P67" style:parent-style-name="Заголовок2" style:family="paragraph">
      <style:paragraph-properties fo:text-align="center" fo:margin-top="0in" fo:margin-bottom="0in"/>
      <style:text-properties fo:color="#000000" fo:font-size="15pt" style:font-size-asian="15pt" style:font-size-complex="15pt"/>
    </style:style>
    <style:style style:name="P68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5pt" style:font-size-asian="15pt" style:font-size-complex="15pt"/>
    </style:style>
    <style:style style:name="P69" style:parent-style-name="Textbody" style:family="paragraph">
      <style:paragraph-properties fo:text-align="center" fo:margin-bottom="0in" style:line-height-at-least="0.1875in"/>
    </style:style>
    <style:style style:name="T70" style:parent-style-name="Основнойшрифтабзаца" style:family="text">
      <style:text-properties fo:font-weight="bold" style:font-weight-asian="bold" fo:color="#000000" fo:font-size="15pt" style:font-size-asian="15pt" style:font-size-complex="15pt" fo:language="ru" fo:country="RU"/>
    </style:style>
    <style:style style:name="T71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P72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5pt" style:font-size-asian="15pt" style:font-size-complex="15pt"/>
    </style:style>
    <style:style style:name="P73" style:parent-style-name="Textbody" style:family="paragraph">
      <style:paragraph-properties fo:text-align="center" fo:margin-bottom="0in" style:line-height-at-least="0.1875in"/>
    </style:style>
    <style:style style:name="T74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T75" style:parent-style-name="Основнойшрифтабзаца" style:family="text">
      <style:text-properties fo:font-weight="bold" style:font-weight-asian="bold" fo:color="#000000" fo:font-size="15pt" style:font-size-asian="15pt" style:font-size-complex="15pt" fo:language="ru" fo:country="RU"/>
    </style:style>
    <style:style style:name="P76" style:parent-style-name="Textbody" style:family="paragraph">
      <style:paragraph-properties fo:text-align="center" fo:margin-bottom="0in" style:line-height-at-least="0.1875in"/>
      <style:text-properties fo:font-weight="bold" style:font-weight-asian="bold" fo:color="#000000" fo:font-size="15pt" style:font-size-asian="15pt" style:font-size-complex="15pt"/>
    </style:style>
    <style:style style:name="P77" style:parent-style-name="Textbody" style:family="paragraph">
      <style:paragraph-properties fo:margin-bottom="0in" style:line-height-at-least="0.1875in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 style:line-height-at-least="0.1875in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style:line-height-at-least="0.2083in"/>
    </style:style>
    <style:style style:name="T10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style:line-height-at-least="0.2083in"/>
    </style:style>
    <style:style style:name="T10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style:line-height-at-least="0.1875in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style:line-height-at-least="0.1875in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style:line-height-at-least="0.1875in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style:line-height-at-least="0.1875in"/>
    </style:style>
    <style:style style:name="T13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style:line-height-at-least="0.2083in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style:line-height-at-least="0.2083in"/>
    </style:style>
    <style:style style:name="T14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style:line-height-at-least="0.2083in"/>
    </style:style>
    <style:style style:name="T14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bottom="0in" style:line-height-at-least="0.2083in"/>
    </style:style>
    <style:style style:name="T15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style:line-height-at-least="0.2083in"/>
    </style:style>
    <style:style style:name="T15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style:line-height-at-least="0.2083in"/>
    </style:style>
    <style:style style:name="T16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text-align="justify" fo:margin-bottom="0in" style:line-height-at-least="0.2083in"/>
    </style:style>
    <style:style style:name="T170" style:parent-style-name="StrongEmphasis" style:family="text">
      <style:text-properties fo:color="#000000" fo:font-size="14pt" style:font-size-asian="14pt" style:font-size-complex="14pt"/>
    </style:style>
    <style:style style:name="T17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text-align="justify" fo:margin-bottom="0in" style:line-height-at-least="0.2083in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style:line-height-at-least="0.2083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95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96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97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199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text-align="justify" fo:margin-bottom="0in" style:line-height-at-least="0.1875in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StrongEmphasis" style:family="text">
      <style:text-properties fo:color="#000000" fo:font-size="14pt" style:font-size-asian="14pt" style:font-size-complex="14pt"/>
    </style:style>
    <style:style style:name="T204" style:parent-style-name="StrongEmphasis" style:family="text"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206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207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209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210" style:parent-style-name="Textbody" style:family="paragraph">
      <style:paragraph-properties fo:text-align="justify" fo:margin-bottom="0in" style:line-height-at-least="0.2083in"/>
      <style:text-properties fo:color="#000000" fo:font-size="14pt" style:font-size-asian="14pt" style:font-size-complex="14pt"/>
    </style:style>
    <style:style style:name="P211" style:parent-style-name="Textbody" style:family="paragraph">
      <style:paragraph-properties fo:text-align="justify" fo:margin-bottom="0in" style:line-height-at-least="0.1875in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4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15" style:parent-style-name="Textbody" style:family="paragraph">
      <style:paragraph-properties fo:text-align="justify" fo:margin-bottom="0in" fo:margin-left="0.9895in">
        <style:tab-stops/>
      </style:paragraph-properties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text-align="justify" fo:margin-bottom="0in" fo:margin-left="0.9895in">
        <style:tab-stops/>
      </style:paragraph-properties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text-align="justify" fo:margin-bottom="0in" fo:margin-left="0.9895in">
        <style:tab-stops/>
      </style:paragraph-properties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text-align="justify" fo:margin-bottom="0in" fo:margin-left="0.9895in">
        <style:tab-stops/>
      </style:paragraph-properties>
      <style:text-properties fo:color="#00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23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25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27" style:parent-style-name="Textbody" style:family="paragraph">
      <style:paragraph-properties fo:text-align="justify" fo:margin-bottom="0in" style:line-height-at-least="0.1875in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1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232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Муниципальное бюджетное дошкольное образовательное учреждение</text:h>
      <text:p text:style-name="P2">«Детский сад № 39» с.Олений Артемовского городского округа</text:p>
      <text:p text:style-name="P3">692774, Приморский край, с.Олений, ул.Силина,23</text:p>
      <text:p text:style-name="P4">8(42337)<text:s/>91-2-40; 91-3-35</text:p>
      <text:p text:style-name="P5"/>
      <text:p text:style-name="P6"/>
      <text:p text:style-name="P7"/>
      <text:p text:style-name="P8"><text:span text:style-name="T9">  </text:span><text:span text:style-name="T10">Принято: <text:s text:c="71"/></text:span><text:span text:style-name="T11"><text:s text:c="14"/></text:span><text:span text:style-name="T12">Утверждено</text:span><text:span text:style-name="T13">:</text:span></text:p>
      <text:p text:style-name="P14"><text:span text:style-name="T15">  </text:span><text:span text:style-name="T16">на Общем собрании                                     </text:span><text:span text:style-name="T17">                               </text:span><text:span text:style-name="T18">и.о.</text:span><text:span text:style-name="T19">з</text:span><text:span text:style-name="T20">аведующ</text:span><text:span text:style-name="T21">его</text:span><text:span text:style-name="T22">  МБДОУ</text:span></text:p>
      <text:p text:style-name="P23"><text:span text:style-name="T24">  </text:span><text:span text:style-name="T25">ра</text:span><text:span text:style-name="T26">ботников МБДОУ                                      </text:span><text:span text:style-name="T27">                         <text:s text:c="2"/></text:span><text:span text:style-name="T28"><text:s/></text:span><text:span text:style-name="T29"><text:s/></text:span><text:span text:style-name="T30">«</text:span><text:span text:style-name="T31"><text:s/></text:span><text:span text:style-name="T32">Д</text:span><text:span text:style-name="T33">етский сад №39</text:span><text:span text:style-name="T34">»</text:span></text:p>
      <text:p text:style-name="P35"><text:span text:style-name="T36"> </text:span><text:span text:style-name="T37">д</text:span><text:span text:style-name="T38">етский сад № 39                                                                          </text:span></text:p>
      <text:p text:style-name="P39"><text:span text:style-name="T40">   <text:s text:c="46"/></text:span><text:span text:style-name="T41">                           </text:span><text:span text:style-name="T42">                            </text:span><text:span text:style-name="T43"> ______<text:s/></text:span><text:span text:style-name="T44">М.А.Фатьянова</text:span></text:p>
      <text:p text:style-name="P45"><text:span text:style-name="T46">  </text:span><text:span text:style-name="T47">Протокол №</text:span><text:span text:style-name="T48">1</text:span><text:span text:style-name="T49"><text:s/>от</text:span><text:span text:style-name="T50"><text:s/>07.10.</text:span><text:span text:style-name="T51"><text:s/>20</text:span><text:span text:style-name="T52">19<text:s/></text:span><text:span text:style-name="T53">г</text:span><text:span text:style-name="T54">.</text:span><text:span text:style-name="T55">                                                  Приказ №<text:s/></text:span><text:span text:style-name="T56">71/1<text:s/></text:span><text:span text:style-name="T57"><text:s/>от</text:span><text:span text:style-name="T58"><text:s/>07.10.</text:span><text:span text:style-name="T59">20</text:span><text:span text:style-name="T60">19<text:s/></text:span><text:span text:style-name="T61">г.</text:span></text:p>
      <text:p text:style-name="P62"> </text:p>
      <text:p text:style-name="P63"> </text:p>
      <text:p text:style-name="P64"/>
      <text:p text:style-name="P65"/>
      <text:p text:style-name="P66"/>
      <text:h text:style-name="P67" text:outline-level="2">ПОЛОЖЕНИЕ</text:h>
      <text:p text:style-name="P68">О порядке приема, перевода и отчисления<text:s/>воспитанников</text:p>
      <text:p text:style-name="P69"><text:span text:style-name="T70">м</text:span><text:span text:style-name="T71">униципального бюджетного дошкольного</text:span></text:p>
      <text:p text:style-name="P72">образовательного учреждения</text:p>
      <text:p text:style-name="P73"><text:span text:style-name="T74">«Детский сад №39»<text:s/></text:span><text:span text:style-name="T75">с.Олений Артемовского городского округа</text:span></text:p>
      <text:p text:style-name="P76"/>
      <text:p text:style-name="P77"><text:span text:style-name="T78">                                </text:span><text:span text:style-name="T79">                 <text:s/></text:span><text:span text:style-name="T80">1. Общие положения</text:span></text:p>
      <text:p text:style-name="P81"><text:span text:style-name="T82">1.1.              Положение о порядке приёма,<text:s/></text:span><text:span text:style-name="T83">перевода, отчисления и восстановления  воспитанников разработано для МБДОУ<text:s/></text:span><text:span text:style-name="T84">д</text:span><text:span text:style-name="T85">етский сад № 39 (далее – ДОУ) и регламентирует прием воспитанников  в ДОУ.</text:span></text:p>
      <text:p text:style-name="P86">1.2.              Порядок приема воспитанников  в ДОУ определяется Учредителем и закрепляется в Уставе ДОУ и настоящем положении. Прием воспитанников, не достигших установленного возраста или превышающих его, иностранных граждан и другие вопросы, касающиеся приема в ДОУ, не предусмотренные Уставом ДОУ и настоящим положением,  разрешаются совместно с Учредителем.</text:p>
      <text:p text:style-name="P87">1.3.              Прием воспитанников в ДОУ осуществляется  в соответствии с:</text:p>
      <text:p text:style-name="P88"><text:span text:style-name="T89"><text:s text:c="4"/></text:span><text:span text:style-name="T90">1.Конституцией Российской Федерации;</text:span></text:p>
      <text:p text:style-name="P91">2.     Федеральным законом «Об образовании в РФ»;</text:p>
      <text:p text:style-name="P92">3.     Федеральным законом  «О правовом положении иностранных граждан в Российской Федерации»;</text:p>
      <text:p text:style-name="P93">4.     Федеральным законом «О гражданстве Российской Федерации»;</text:p>
      <text:p text:style-name="P94">5.     Федеральным законом  «О статусе военнослужащих»;</text:p>
      <text:p text:style-name="P95">6.     Федеральным законом  «О полиции»;</text:p>
      <text:p text:style-name="P96">7.     Указом Президента Российской Федерации  "О дополнительных мерах по обеспечению<text:s/>прав и защиты интересов несовершеннолетних<text:s/><text:soft-page-break/>граждан Российской Федерации";</text:p>
      <text:p text:style-name="P97">8.      Санитарно-эпидемиологическими правилами и нормативами СанПиН  «Санитарно-эпидемиологические требования к условиям и организации обучения в общеобразовательных учреждениях», утвержденными постановлением Главного государственного санитарного врача Российской Федерации</text:p>
      <text:p text:style-name="P98">9.     Уставом ДОУ;</text:p>
      <text:p text:style-name="P99">10. Настоящим положением.</text:p>
      <text:p text:style-name="P100"><text:span text:style-name="T101">1.4.</text:span><text:span text:style-name="T102"> Настоящее Положение регулирует деятельность ДОУ по реализации гарантированного гражданам Российской Федерации пр</text:span><text:span text:style-name="T103">ава на получение общедоступного и бесплатного дошкольного образования.</text:span></text:p>
      <text:p text:style-name="P104"><text:span text:style-name="T105">1.5.</text:span><text:span text:style-name="T106"> Задачами Положения являются:</text:span></text:p>
      <text:p text:style-name="P107">- обеспечение и защита прав граждан Российской Федерации на получение дошкольного образования;</text:p>
      <text:p text:style-name="P108">- определение прав, обязанностей физических и<text:s/>юридических лиц при осуществлении приема, перевода, сохранения места, отчисления воспитанников из ДОУ.</text:p>
      <text:p text:style-name="P109"><text:span text:style-name="T110"><text:s/></text:span><text:span text:style-name="T111">2. Порядок приема воспитанников в ДОУ</text:span></text:p>
      <text:p text:style-name="P112"><text:span text:style-name="T113">2.1. В ДОУ   принимаются дети в возрасте от  2 месяцев (при наличии соответствующих условий) <text:s/></text:span><text:span text:style-name="T114">до прекращения образ</text:span><text:span text:style-name="T115">овательных отношений (время действия договора между родителями и ДОУ)</text:span><text:span text:style-name="T116">, который определяется уставом ДОУ. </text:span></text:p>
      <text:p text:style-name="P117">2.2.  При приеме детей в ДОУ не допускаются ограничения по полу, расе, национальности, языку, происхождению, отношению к религии, социальному положению родителей.</text:p>
      <text:p text:style-name="P118"><text:span text:style-name="T119">2.3. Для устройства ребенка в   ДОУ родители (законные представители) встают на очередь через автоматизированную систему «Электронный детский сад», обращаются в МКУ «Отдел  образования,<text:s/></text:span><text:span text:style-name="T120">Артемовского городского округа</text:span><text:span text:style-name="T121">», где получают <text:s/></text:span><text:span text:style-name="T122">информацию  о видах ДОУ, формах, содержании и методах обучения и воспитания в них, а также об имеющихся в ДОУ свободных местах.</text:span></text:p>
      <text:p text:style-name="P123">2.4. Прием детей осуществляется на основании:</text:p>
      <text:p text:style-name="P124">-протокола, полученного через «Электронный детский сад»;</text:p>
      <text:p text:style-name="P125">-заявления родителей (законных представителей) о приеме в ДОУ;</text:p>
      <text:p text:style-name="P126">-копию документов ребенка;</text:p>
      <text:p text:style-name="P127">- медицинскую карту;</text:p>
      <text:p text:style-name="P128">- копию документа, подтверждающего льготу (при ее наличии на  </text:p>
      <text:p text:style-name="P129">первоочередное поступление ребенка в детский сад);</text:p>
      <text:p text:style-name="P130">         <text:s/>- копию документа, удостоверяющего личность одного из родителей </text:p>
      <text:p text:style-name="P131">           <text:s/>(законных представителей);</text:p>
      <text:p text:style-name="P132">         <text:s/>- медицинскую справку.</text:p>
      <text:p text:style-name="P133"><text:span text:style-name="T134">2.5</text:span><text:span text:style-name="T135">.</text:span><text:span text:style-name="T136"> Взаимоотношения между ДОУ  и родителями (законными представителями) регулируются договором, который составляется в 2 экземплярах с выдачей одного экземпляра дог</text:span><text:span text:style-name="T137">овора родителям (законным представителям) и  включает в себя взаимные права, обязанности и ответственность сторон, возникающие в ходе оказания услуг в области образования.</text:span></text:p>
      <text:soft-page-break/>
      <text:p text:style-name="P138">2.6. При приеме воспитанников ДОУ обязана ознакомить родителей (законных представителей) с Уставом ДОУ, лицензией на осуществление  образовательной деятельности,    основной общеобразовательной  программой  и другими документами, регламентирующими деятельность ДОУ.</text:p>
      <text:p text:style-name="P139"><text:span text:style-name="T140">2.7</text:span><text:span text:style-name="T141">.</text:span><text:span text:style-name="T142"> Воспитанник считается принятым в детский сад с момента подписания дог</text:span><text:span text:style-name="T143">овора между дошкольным образовательным учреждением и родителями (законными представителями) ребенка.</text:span></text:p>
      <text:p text:style-name="P144"><text:span text:style-name="T145">2.8.</text:span><text:span text:style-name="T146"> По состоянию на 1 сентября каждого года заведующий ДОУ издает приказ о зачислении вновь поступивших детей и утверждает количественный состав сформиров</text:span><text:span text:style-name="T147">анных групп. При поступлении ребенка в детский сад в течение года издается приказ о его зачислении.</text:span></text:p>
      <text:p text:style-name="P148"><text:span text:style-name="T149">2.9.</text:span><text:span text:style-name="T150"> Заведующий  ДОУ ведет «Книгу учета движения детей», которая предназначена для регистрации сведений о детях, родителях (законных представителях) и контр</text:span><text:span text:style-name="T151">оля за движением контингента детей в ДОУ. «Книга учета движения детей» должна быть прошнурована, пронумерована и скреплена печатью ДОУ.</text:span></text:p>
      <text:p text:style-name="P152"><text:span text:style-name="T153">2.10.</text:span><text:span text:style-name="T154"> Ежегодно на 1 сентября заведующий  ДОУ   подводит  итоги за прошедший учебный год и фиксирует их в «Книге учета дв</text:span><text:span text:style-name="T155">ижения детей»: сколько детей принято в ДОУ в течение учебного года и сколько детей выбыло с указанием причин, места выбытия.</text:span></text:p>
      <text:p text:style-name="P156"><text:span text:style-name="T157">2.11.</text:span><text:span text:style-name="T158">  Дети с ограниченными возможностями здоровья, дети – инвалиды принимаются в группы компенсирующей и комбинированной направлен</text:span><text:span text:style-name="T159">ности ДОУ только с согласия родителей (законных представителей) на основании заключения психолого-медико-педагогической комиссии.</text:span></text:p>
      <text:p text:style-name="P160"><text:span text:style-name="T161">2.12</text:span><text:span text:style-name="T162">.</text:span><text:span text:style-name="T163"> </text:span><text:span text:style-name="T164">Правом внеочередного приема в ДОУ пользуются:</text:span></text:p>
      <text:p text:style-name="P165">  <text:s/>- дети прокуроров, следователей прокуратуры, в соответствии с<text:s/>Федеральным Законом № 2201-1 от 17 января 1992 г. «О прокуратуре Российской Федерации»;</text:p>
      <text:p text:style-name="P166">- дети судей, в соответствии с Законом Российской Федерации № 3132-1 от 26 июня 1992г. «О статусе судей в Российской Федерации»;</text:p>
      <text:p text:style-name="P167">- дети граждан, подвергшихся<text:s/>воздействию радиации вследствие катастрофы на  Чернобыльской АЭС; граждане, погиб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дети-инвалиды вследствие катастрофы на  Чернобыльской АЭС, в соответствии Законом Российской Федерации № 1244-1 от 15 мая 1991 г. «О социальной защите граждан, подвергшихся воздействию радиации вследствие катастрофы на Чернобыльской АЭС»;</text:p>
      <text:p text:style-name="P168">- дети сотрудников следственного комитета, в соответствии с Федеральным Законом №403-ФЗ от 28.12.2010 года «О следственном комитете РФ» (п.25, ст.35).</text:p>
      <text:p text:style-name="P169"><text:span text:style-name="T170"> </text:span><text:span text:style-name="T171">2.13.</text:span><text:span text:style-name="T172"> </text:span><text:span text:style-name="T173">Правом первоочередного приёма в ДОУ пользуются:</text:span><text:span text:style-name="T174">     </text:span></text:p>
      <text:p text:style-name="P175">-дети сотрудника полиции; дети сотрудников полиции, погибшего (умершего) вследствие увечья или иного повреждения здоровья, полученных в связи  с осуществлением служебных деятельностей;  дети сотрудника полиции ,  умершего вследствие заболевания, полученного в период прохождения службы в<text:s/>полиции; детям гражданина РФ, уволенного со службы<text:s/><text:soft-page-break/>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; детям гражданина РФ,<text:s/>умершего в течение одного года после увольнения со службы в полиции вследствие увечья или иного повреждения здровья, полученных в связи в выполнением служебных обязанностей, либо вследствие заболевания, полученного в период прохождения службы в полиции;  детям, находящимся на иждивении сотрудника полиции, гражданина РФ, указанных в пунктах 1-5, перечисленных выше, в соответствии с Законом Российской Федерации № 3-ФЗ от 07 февраля 2011 г. «О полиции»;</text:p>
      <text:p text:style-name="P176">- дети-инвалиды и дети, один из родителей которых является инвалидом, в соответствии с Указом Президента Российской Федерации № 1157 от 2 октября 1992 года «О дополнительных мерах государственной поддержки инвалидов»;</text:p>
      <text:p text:style-name="P177">- дети военнослужащих, в соответствии с Федеральным Законом от 27 мая 1998 года № 76-ФЗ «О статусе военнослужащих»;</text:p>
      <text:p text:style-name="P178">- дети граждан, уволенных с военной службы, принимаются не позднее месячного срока с момента обращения  в соответствии с Федеральным Законом от 27 мая 1998 года № 76-ФЗ «О статусе военнослужащих»;</text:p>
      <text:p text:style-name="P179"><text:span text:style-name="T180">- дети из многодетных семей, имеющих и</text:span><text:span text:style-name="T181"><text:s/>воспитывающих трех и более несовершеннолетних детей в соответствии с <text:s/></text:span><text:span text:style-name="T182">Федеральным<text:s/></text:span><text:span text:style-name="T183">Законом</text:span></text:p>
      <text:p text:style-name="P184"><text:span text:style-name="T185">- дети сотрудников уголовно-исполнительской системы, федеральной противопожарной службы Государственной противопожарной службы, органов по контролю за оборотом нарк</text:span><text:span text:style-name="T186">отических средств и психотропных  веществ и таможенных органов Российской Федерации (далее- </text:span><text:span text:style-name="T187">сотрудники</text:span><text:span text:style-name="T188">);дети </text:span><text:span text:style-name="T189">сотрудников</text:span><text:span text:style-name="T190">, погибших (умерших) вследствие увечья или иного повреждения здоровья, полученных в связи  с осуществлением служебных деятельностей; дет</text:span><text:span text:style-name="T191">и сотрудников, умерших вследствие заболевания, полученного в период прохождения службы в данных учреждениях и органах ; дети гражданина РФ, уволенного со службы в учреждениях и органах вследствие увечья или иного повреждения здоровья, полученных в связи с<text:s/></text:span><text:span text:style-name="T192">выполнением служебных обязанностей и исключивших возможность дальнейшего прохождения службы в учреждениях и органах, в соответствии с Федеральным законом  № 283 - ФЗ от 30.12.2012 "О социальных гарантиях сотрудникам некоторых федеральных органов власти и в</text:span><text:span text:style-name="T193">несении изменений в отдельные законодательные акты Российской Федерации".</text:span></text:p>
      <text:p text:style-name="P194">2.14. На основании следующих дополнительных документов осуществляется внеочередное и первоочередное предоставление места в ДОУ:</text:p>
      <text:p text:style-name="P195">- детям - инвалидам и родителям - инвалидам – на основании справки МСЭ об инвалидности;</text:p>
      <text:p text:style-name="P196">- детям сотрудников полиции, прокуроров, следователей прокуратуры, судей, военнослужащих, уголовно-исполнительской системы, федеральной противопожарной службы Государственной противопожарной службы, органов по контролю за<text:s/>оборотом наркотических средств и психотропных веществ и таможенных органов Российской Федерации - справки с места службы;</text:p>
      <text:p text:style-name="P197">- детям граждан, подвергшихся радиации, - копии удостоверения либо справки;</text:p>
      <text:p text:style-name="P198">- детям из многодетных семей –  копии удостоверения.</text:p>
      <text:soft-page-break/>
      <text:p text:style-name="P199">2.15. Родителям (законным представителям) может быть отказано в приеме ребёнка в ДОУ только при отсутствии свободных мест.         </text:p>
      <text:p text:style-name="P200">2.16. Контроль за соблюдением порядка приема ДОУ и Отделом  образованием осуществляет Учредитель.</text:p>
      <text:p text:style-name="P201"><text:span text:style-name="T202"> </text:span><text:span text:style-name="T203">3. СОХРАНЕНИЕ МЕСТА ЗА<text:s/></text:span><text:span text:style-name="T204">ВОСПИТАННИКОМ ДОУ</text:span></text:p>
      <text:p text:style-name="P205"> 3.1. Место за ребенком, посещающим дошкольное образовательное учреждение, сохраняется на время:</text:p>
      <text:p text:style-name="P206">- болезни;</text:p>
      <text:p text:style-name="P207">- пребывания в условиях карантина;</text:p>
      <text:p text:style-name="P208">- прохождения санаторно-курортного лечения по письменному заявлению родителей;</text:p>
      <text:p text:style-name="P209">- отпуска родителей (законных представителей) сроком не более 75 дней по письменному заявлению родителей;</text:p>
      <text:p text:style-name="P210">- в иных случаях  по письменному заявлению родителей.</text:p>
      <text:p text:style-name="P211"><text:span text:style-name="T212"> </text:span><text:span text:style-name="T213">4.ОТЧИСЛЕНИЕ И ПЕРЕВОД ВОСПИТАННИКОВ</text:span></text:p>
      <text:p text:style-name="P214"> 4.1.   Отчисление детей из ДОУ производится приказом заведующего ДОУ в соответствии с действующим законодательством Российской Федерации и Уставом ДОУ в следующих случаях:</text:p>
      <text:p text:style-name="P215">·        при наличии медицинских показаний, препятствующих его дальнейшему пребыванию в ДОУ;</text:p>
      <text:p text:style-name="P216">·        по заявлению родителей (законных представителей);</text:p>
      <text:p text:style-name="P217">·        по достижению воспитанником возраста 7 лет на 1 сентября текущего года;</text:p>
      <text:p text:style-name="P218">·        за невыполнение условий договора между ДОУ и родителями (законными представителями).</text:p>
      <text:p text:style-name="P219">4.2. В случае перевода ребенка в другое ДОУ, производится соответствующая запись<text:s/>о переводе воспитанника (приказ, книга движения детей).</text:p>
      <text:p text:style-name="P220">4.3. Для перевода ребенка в другое учреждение родители (законные представители) должны самостоятельно найти родителей (законных представителей) другого ребенка, желающих произвести обмен местами в учреждениях. Вариант обмена местами в учреждениях должен предполагать соответствие возрастных групп переводимых детей и соответствие видов таких групп. Родители (законные представители) обоих детей должны лично обратиться в дошкольное учреждение с заявлением <text:s/>желании произвести обмен.</text:p>
      <text:p text:style-name="P221">В заявлении необходимо указать:</text:p>
      <text:p text:style-name="P222">- Ф.И.О., дату и год рождения детей, переводимых между учреждениями;</text:p>
      <text:p text:style-name="P223">- наименование учреждений и возрастные группы, которые посещают дети;</text:p>
      <text:p text:style-name="P224">- ФИО родителей (законных представителей) обоих детей (их<text:s/>контактные телефоны);</text:p>
      <text:p text:style-name="P225">- дату написания заявления;</text:p>
      <text:p text:style-name="P226">- подписи родителей (законных представителей) обоих детей.</text:p>
      <text:p text:style-name="P227"><text:span text:style-name="T228"> </text:span><text:span text:style-name="T229">V</text:span><text:span text:style-name="T230">. Порядок регулирования спорных вопросов</text:span></text:p>
      <text:p text:style-name="P231">5.1. Спорные вопросы, возникающие между родителями (законными представителями) детей и администрацией<text:s/>ДОУ, регулируются Учредителем ДОУ в порядке, предусмотренным законодательством Российской Федерации.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89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ork</dc:creator>
    <meta:creation-date>2009-04-16T11:32:00Z</meta:creation-date>
    <dc:date>2020-11-16T03:51:00Z</dc:date>
    <meta:print-date>2015-04-10T16:55:00Z</meta:print-date>
    <meta:template xlink:href="Normal" xlink:type="simple"/>
    <meta:editing-cycles>5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938" meta:character-count="12965" meta:row-count="92" meta:non-whitespace-character-count="11052"/>
  </office:meta>
</office:document-meta>
</file>