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line-height="100%" fo:text-align="end" style:justify-single-word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 style:list-style-name="">
      <style:paragraph-properties fo:line-height="115%" fo:text-align="end" style:justify-single-word="false" style:text-autospace="none"/>
    </style:style>
    <style:style style:name="P5" style:family="paragraph" style:parent-style-name="Standard" style:list-style-name="">
      <style:paragraph-properties fo:line-height="115%" fo:text-align="start" style:justify-single-word="false" style:text-autospace="none"/>
    </style:style>
    <style:style style:name="P6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1" fo:font-size="4pt" fo:language="en" fo:country="US" style:font-name-asian="Times New Roman1" style:font-size-asian="4pt" style:font-name-complex="Times New Roman1" style:font-size-complex="4pt"/>
    </style:style>
    <style:style style:name="P7" style:family="paragraph" style:parent-style-name="Standard" style:list-style-name="">
      <style:paragraph-properties fo:line-height="100%" fo:text-align="end" style:justify-single-word="false" style:text-autospace="none"/>
      <style:text-properties style:font-name="Times New Roman1" fo:font-size="12pt" fo:language="en" fo:country="U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2pt" fo:language="en" fo:country="U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 style:list-style-name="">
      <style:paragraph-properties fo:line-height="115%" fo:text-align="end" style:justify-single-word="false" style:text-autospace="none"/>
      <style:text-properties style:font-name="Times New Roman1" fo:font-size="12pt" fo:language="en" fo:country="U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11" style:family="paragraph" style:parent-style-name="Standard" style:list-style-name="">
      <style:paragraph-properties fo:line-height="1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</style:style>
    <style:style style:name="P12" style:family="paragraph" style:parent-style-name="Standard" style:list-style-name="">
      <style:paragraph-properties fo:line-height="200%" fo:text-align="center" style:justify-single-word="false" style:text-autospace="none"/>
    </style:style>
    <style:style style:name="P13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en" fo:country="U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1" fo:font-size="12pt" fo:language="en" fo:country="U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 style:list-style-name="">
      <style:paragraph-properties fo:margin-top="0cm" fo:margin-bottom="0.353cm" fo:line-height="200%" style:text-autospace="none"/>
    </style:style>
    <style:style style:name="P17" style:family="paragraph" style:parent-style-name="Standard" style:list-style-name="">
      <style:paragraph-properties fo:margin-left="0cm" fo:margin-right="0cm" fo:margin-top="0cm" fo:margin-bottom="0.353cm" fo:line-height="200%" fo:text-align="justify" style:justify-single-word="false" fo:text-indent="1.249cm" style:auto-text-indent="false" style:text-autospace="none"/>
      <style:text-properties style:font-name="Times New Roman1" fo:font-size="12pt" fo:language="en" fo:country="U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 style:list-style-name="">
      <style:paragraph-properties fo:margin-left="0cm" fo:margin-right="0cm" fo:margin-top="0cm" fo:margin-bottom="0.353cm" fo:line-height="200%" fo:text-align="justify" style:justify-single-word="false" fo:text-indent="1.249cm" style:auto-text-indent="false" style:text-autospace="none"/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1" fo:font-size="12pt" fo:language="en" fo:country="U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1" fo:font-size="12pt" fo:language="en" fo:country="US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1" fo:font-size="12pt" fo:language="en" fo:country="US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2pt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0pt" fo:language="en" fo:country="US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1" fo:font-size="11pt" fo:language="en" fo:country="US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0" style:family="text">
      <style:text-properties style:font-name="Times New Roman1" fo:font-size="11pt" fo:language="en" fo:country="US" fo:font-style="normal" style:text-underline-style="solid" style:text-underline-width="auto" style:text-underline-color="font-color" style:font-name-asian="Times New Roman1" style:font-size-asian="11pt" style:font-style-asian="normal" style:font-name-complex="Times New Roman1" style:font-size-complex="11pt" style:font-style-complex="normal"/>
    </style:style>
    <style:style style:name="T1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1" fo:font-size="12pt" fo:language="ru" fo:country="RU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1" fo:font-size="12pt" fo:language="ru" fo:country="RU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fo:language="ru" fo:country="RU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language="ru" fo:country="RU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0pt" fo:language="ru" fo:country="RU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9" style:family="text">
      <style:text-properties style:font-name="Segoe UI Symbol" fo:font-size="12pt" fo:language="en" fo:country="US" style:font-name-asian="Segoe UI Symbol" style:font-size-asian="12pt" style:font-name-complex="Segoe UI Symbo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ведующему <text:s text:c="2"/>МБДОУ </text:p>
      <text:p text:style-name="P4"><text:span text:style-name="T1"><text:tab/><text:tab/><text:tab/><text:tab/><text:tab/><text:tab/><text:tab/></text:span><text:span text:style-name="T11">детский сад </text:span><text:span text:style-name="T19">№</text:span><text:span text:style-name="T1"> </text:span><text:span text:style-name="T11">39 с.Олений </text:span></text:p>
      <text:p text:style-name="P4"><text:span text:style-name="T11">Артемовского городского округа</text:span></text:p>
      <text:p text:style-name="P5"><text:span text:style-name="T1"><text:tab/><text:tab/><text:tab/><text:tab/><text:tab/><text:tab/><text:tab/> <text:s text:c="20"/></text:span><text:span text:style-name="T7"><text:s/></text:span><text:span text:style-name="T17">Т. Е. Скуба</text:span></text:p>
      <text:p text:style-name="P6"/>
      <text:p text:style-name="P2">от___________________________________</text:p>
      <text:p text:style-name="P10"><text:span text:style-name="T1"><text:tab/><text:tab/><text:tab/><text:tab/><text:tab/><text:tab/></text:span><text:span text:style-name="T2"> <text:s text:c="12"/></text:span><text:span text:style-name="T8">(</text:span><text:span text:style-name="T18">фамилия, имя, отчество полностью)</text:span></text:p>
      <text:p text:style-name="P10"><text:span text:style-name="T3"><text:s text:c="52"/></text:span><text:span text:style-name="T12">проживающего по адресу:</text:span></text:p>
      <text:p text:style-name="P7">_____________________________________</text:p>
      <text:p text:style-name="P7"/>
      <text:p text:style-name="P10"><text:span text:style-name="T3"><text:s text:c="77"/></text:span><text:span text:style-name="T12">Тел: _______________________________</text:span></text:p>
      <text:p text:style-name="P9"><text:s/></text:p>
      <text:p text:style-name="P13"/>
      <text:p text:style-name="P13"/>
      <text:p text:style-name="P15">З А Я В Л Е Н И Е</text:p>
      <text:p text:style-name="P13"/>
      <text:p text:style-name="P3">Прошу предоставить моему ребенку______________________________________________</text:p>
      <text:p text:style-name="P12"><text:span text:style-name="T3"><text:s text:c="53"/></text:span><text:span text:style-name="T8">(</text:span><text:span text:style-name="T18">Ф.И.О., дата рождения)</text:span></text:p>
      <text:p text:style-name="P16"><text:span text:style-name="T3">______________________________________________________________________________</text:span><text:span text:style-name="T12"> посещающего___________________________________________________________</text:span><text:span text:style-name="T3"> </text:span><text:span text:style-name="T12">группу</text:span></text:p>
      <text:p text:style-name="P16"><text:span text:style-name="T12">дополнительные платные образовательные услуги по направлению: </text:span><text:span text:style-name="T13">Английский язык, <text:s/>кружок </text:span><text:span text:style-name="T4">«</text:span><text:span text:style-name="T10">Nursery-English</text:span><text:span text:style-name="T4">»</text:span></text:p>
      <text:p text:style-name="P16"><text:span text:style-name="T3"><text:s text:c="2"/></text:span><text:span text:style-name="T12">с ________________________по____________________________</text:span></text:p>
      <text:p text:style-name="P18">С положением о предоставлении платных дополнительных образовательных услугах ознакомлен, с порядком их оплаты согласен.</text:p>
      <text:p text:style-name="P17"/>
      <text:p text:style-name="P8">__________________<text:tab/> <text:s text:c="14"/>__________________<text:tab/> <text:s text:c="8"/>__________________</text:p>
      <text:p text:style-name="P11"><text:span text:style-name="T8"><text:s text:c="12"/>(</text:span><text:span text:style-name="T18">дата) <text:s text:c="58"/>(подпись)</text:span><text:span text:style-name="T12"> <text:s text:c="43"/></text:span><text:span text:style-name="T18"><text:s/>(Ф.И.О.)</text:span></text:p>
      <text:p text:style-name="P14"/>
      <text:p text:style-name="P9"><text:tab/><text:tab/><text:tab/><text:tab/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54S</meta:editing-duration>
    <meta:editing-cycles>3</meta:editing-cycles>
    <meta:generator>OpenOffice.org/3.3$Win32 OpenOffice.org_project/330m20$Build-9567</meta:generator>
    <dc:date>2015-10-12T14:09:15.70</dc:date>
    <meta:print-date>2015-10-12T14:09:08.98</meta:print-date>
    <meta:document-statistic meta:table-count="0" meta:image-count="0" meta:object-count="0" meta:page-count="1" meta:paragraph-count="20" meta:word-count="75" meta:character-count="1270"/>
    <meta:user-defined meta:name="Info 1"/>
    <meta:user-defined meta:name="Info 2"/>
    <meta:user-defined meta:name="Info 3"/>
    <meta:user-defined meta:name="Info 4"/>
  </office:meta>
</office:document-meta>
</file>