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 Symbol" svg:font-family="'Segoe UI Symbol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R Cyr MT" svg:font-family="'Times NR Cyr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32.734cm" fo:margin-left="-0.51cm" table:align="left" style:writing-mode="lr-tb"/>
    </style:style>
    <style:style style:name="Таблица2.A" style:family="table-column">
      <style:table-column-properties style:column-width="0.871cm"/>
    </style:style>
    <style:style style:name="Таблица2.B" style:family="table-column">
      <style:table-column-properties style:column-width="5.131cm"/>
    </style:style>
    <style:style style:name="Таблица2.C" style:family="table-column">
      <style:table-column-properties style:column-width="2.623cm"/>
    </style:style>
    <style:style style:name="Таблица2.D" style:family="table-column">
      <style:table-column-properties style:column-width="3.127cm"/>
    </style:style>
    <style:style style:name="Таблица2.E" style:family="table-column">
      <style:table-column-properties style:column-width="2.708cm"/>
    </style:style>
    <style:style style:name="Таблица2.F" style:family="table-column">
      <style:table-column-properties style:column-width="3.06cm"/>
    </style:style>
    <style:style style:name="Таблица2.G" style:family="table-column">
      <style:table-column-properties style:column-width="3.025cm"/>
    </style:style>
    <style:style style:name="Таблица2.H" style:family="table-column">
      <style:table-column-properties style:column-width="3.0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fo:padding="0cm" fo:border-left="0.018cm solid #000000" fo:border-right="none" fo:border-top="none" fo:border-bottom="none"/>
    </style:style>
    <style:style style:name="Таблица2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1.759cm" style:keep-together="true" fo:keep-together="auto"/>
    </style:style>
    <style:style style:name="Таблица2.G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K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R Cyr MT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R Cyr MT" fo:font-size="12pt" style:font-size-asian="12pt" style:font-size-complex="12pt"/>
    </style:style>
    <style:style style:name="P13" style:family="paragraph" style:parent-style-name="Standard">
      <style:paragraph-properties fo:margin-left="1.56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561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61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1.561cm" fo:margin-right="0cm" fo:margin-top="0cm" fo:margin-bottom="0cm" fo:line-height="100%" fo:text-indent="0cm" style:auto-text-indent="false"/>
      <style:text-properties fo:color="#ff0000" style:font-name="Times New Roman" fo:font-size="12pt" style:font-size-asian="12pt" style:font-size-complex="12pt"/>
    </style:style>
    <style:style style:name="P17" style:family="paragraph" style:parent-style-name="Абзац_20_списка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Абзац_20_списка">
      <style:paragraph-properties fo:margin-left="0.501cm" fo:margin-right="0cm" fo:margin-top="0cm" fo:margin-bottom="0cm" fo:line-height="100%" fo:text-indent="-0.501cm" style:auto-text-indent="false"/>
      <style:text-properties fo:color="#ff0000" style:font-name="Times New Roman" fo:font-size="12pt" style:font-size-asian="12pt" style:font-size-complex="12pt"/>
    </style:style>
    <style:style style:name="P19" style:family="paragraph" style:parent-style-name="Абзац_20_списка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fo:color="#ff0000" style:font-name="Times New Roman" fo:font-size="12pt" style:font-size-asian="12pt" style:font-size-complex="12pt"/>
    </style:style>
    <style:style style:name="P20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1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b050" style:font-name="Times New Roman" fo:font-size="12pt" style:font-size-asian="12pt" style:font-size-complex="12pt"/>
    </style:style>
    <style:style style:name="P30" style:family="paragraph" style:parent-style-name="Абзац_20_списка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Абзац_20_списка">
      <style:paragraph-properties fo:margin-left="0cm" fo:margin-right="0cm" fo:margin-top="0.212cm" fo:margin-bottom="0.212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1.56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R Cyr MT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Times NR Cyr MT" fo:font-size="12pt" style:font-size-asian="12pt" style:font-size-complex="12pt"/>
    </style:style>
    <style:style style:name="P39" style:family="paragraph" style:parent-style-name="Standard" style:list-style-name="">
      <style:paragraph-properties fo:line-height="115%" fo:text-align="center" style:justify-single-word="false" style:text-autospace="none">
        <style:tab-stops>
          <style:tab-stop style:position="6.932cm"/>
        </style:tab-stops>
      </style:paragraph-properties>
    </style:style>
    <style:style style:name="P40" style:family="paragraph" style:parent-style-name="Standard" style:list-style-name="">
      <style:paragraph-properties fo:line-height="115%" fo:text-align="justify" style:justify-single-word="false" style:text-autospace="none">
        <style:tab-stops>
          <style:tab-stop style:position="6.932cm"/>
        </style:tab-stops>
      </style:paragraph-properties>
    </style:style>
    <style:style style:name="P41" style:family="paragraph" style:parent-style-name="Standard" style:list-style-name="">
      <style:paragraph-properties fo:line-height="115%" fo:text-align="justify" style:justify-single-word="false" style:text-autospace="none">
        <style:tab-stops>
          <style:tab-stop style:position="6.932cm"/>
        </style:tab-stops>
      </style:paragraph-properties>
    </style:style>
    <style:style style:name="P42" style:family="paragraph" style:parent-style-name="Standard" style:list-style-name="">
      <style:paragraph-properties fo:line-height="115%" fo:text-align="justify" style:justify-single-word="false" style:text-autospace="none">
        <style:tab-stops>
          <style:tab-stop style:position="6.932cm"/>
        </style:tab-stops>
      </style:paragraph-properties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 style:list-style-name="">
      <style:paragraph-properties fo:line-height="115%" fo:text-align="justify" style:justify-single-word="false" style:text-autospace="none">
        <style:tab-stops>
          <style:tab-stop style:position="6.932cm"/>
        </style:tab-stops>
      </style:paragraph-properties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Standard" style:list-style-name="">
      <style:paragraph-properties fo:line-height="115%" fo:text-align="justify" style:justify-single-word="false" style:text-autospace="none">
        <style:tab-stops>
          <style:tab-stop style:position="6.932cm"/>
        </style:tab-stops>
      </style:paragraph-properties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Standard" style:list-style-name="">
      <style:paragraph-properties fo:line-height="115%" fo:text-align="justify" style:justify-single-word="false" style:text-autospace="none">
        <style:tab-stops>
          <style:tab-stop style:position="6.932cm"/>
        </style:tab-stops>
      </style:paragraph-properties>
      <style:text-properties style:use-window-font-color="true" style:font-name="Times New Roman1" fo:font-size="14pt" fo:language="en" fo:country="US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Standard" style:list-style-name="WW8Num3">
      <style:paragraph-properties fo:margin-left="0.635cm" fo:margin-right="0cm" fo:margin-top="0cm" fo:margin-bottom="0cm" fo:line-height="100%" fo:text-align="center" style:justify-single-word="false" fo:text-indent="-0.635cm" style:auto-text-indent="false" style:snap-to-layout-grid="false">
        <style:tab-stops>
          <style:tab-stop style:position="1.385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7" style:family="paragraph" style:parent-style-name="Standard" style:list-style-name="WW8Num3">
      <style:paragraph-properties fo:margin-left="0.635cm" fo:margin-right="0cm" fo:margin-top="0cm" fo:margin-bottom="0cm" fo:line-height="100%" fo:text-align="center" style:justify-single-word="false" fo:text-indent="-0.635cm" style:auto-text-indent="false" style:snap-to-layout-grid="false">
        <style:tab-stops>
          <style:tab-stop style:position="0.31cm"/>
          <style:tab-stop style:position="1.385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8" style:family="paragraph" style:parent-style-name="Standard" style:list-style-name="">
      <style:paragraph-properties fo:margin-left="0.635cm" fo:margin-right="0cm" fo:margin-top="0.176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 style:list-style-name="RTF_5f_Num_20_2">
      <style:paragraph-properties fo:margin-left="0.635cm" fo:margin-right="0cm" fo:margin-top="0.176cm" fo:margin-bottom="0cm" fo:line-height="100%" fo:text-indent="0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 style:list-style-name="RTF_5f_Num_20_2">
      <style:paragraph-properties fo:margin-left="0.635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Standard" style:list-style-name="">
      <style:paragraph-properties fo:margin-left="0cm" fo:margin-right="0cm" fo:margin-top="0.176cm" fo:margin-bottom="0cm" fo:line-height="100%" fo:text-align="justify" style:justify-single-word="false" fo:text-indent="1.251cm" style:auto-text-indent="false" style:text-autospace="none"/>
    </style:style>
    <style:style style:name="P52" style:family="paragraph" style:parent-style-name="Standard" style:list-style-name="">
      <style:paragraph-properties fo:margin-left="0cm" fo:margin-right="0cm" fo:margin-top="0.176cm" fo:margin-bottom="0cm" fo:line-height="100%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53" style:family="paragraph" style:parent-style-name="Standard" style:list-style-name="">
      <style:paragraph-properties fo:margin-left="0cm" fo:margin-right="0cm" fo:margin-top="0.176cm" fo:margin-bottom="0cm" fo:line-height="100%" fo:text-align="justify" style:justify-single-word="false" fo:text-indent="1.251cm" style:auto-text-indent="false" style:text-autospace="none"/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54" style:family="paragraph" style:parent-style-name="Standard" style:list-style-name="">
      <style:paragraph-properties fo:margin-top="0.176cm" fo:margin-bottom="0cm" fo:line-height="100%" style:text-autospace="none"/>
    </style:style>
    <style:style style:name="P55" style:family="paragraph" style:parent-style-name="Standard" style:list-style-name="">
      <style:paragraph-properties fo:margin-top="0.176cm" fo:margin-bottom="0cm" fo:line-height="100%" style:text-autospace="none"/>
      <style:text-properties fo:color="#000000" style:font-name="Times New Roman1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6" style:family="paragraph" style:parent-style-name="Абзац_20_списка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Абзац_20_списка" style:list-style-name="WW8Num2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Абзац_20_списка">
      <style:paragraph-properties fo:margin-left="0cm" fo:margin-right="0cm" fo:margin-top="0.212cm" fo:margin-bottom="0.212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T6" style:family="text">
      <style:text-properties style:font-name="Times New Roman" fo:font-size="9.5pt" fo:font-weight="bold" style:font-size-asian="9.5pt" style:font-weight-asian="bold" style:font-size-complex="9.5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fo:color="#ff0000" style:font-name="Times New Roman" fo:font-size="13pt" fo:font-weight="bold" style:font-size-asian="13pt" style:font-weight-asian="bold" style:font-size-complex="13pt"/>
    </style:style>
    <style:style style:name="T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Segoe UI Symbol" fo:font-size="14pt" fo:language="en" fo:country="US" style:font-name-asian="Segoe UI Symbol" style:font-size-asian="14pt" style:font-name-complex="Segoe UI Symbol" style:font-size-complex="14pt"/>
    </style:style>
    <style:style style:name="T14" style:family="text"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5" style:family="text">
      <style:text-properties fo:color="#000000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use-window-font-color="true" style:font-name="Times New Roman1" fo:font-size="14pt" fo:language="en" fo:country="US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use-window-font-color="true" style:font-name="Times New Roman1" fo:font-size="14pt" fo:language="ru" fo:country="RU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use-window-font-color="true" style:font-name="Times New Roman1" fo:font-size="14pt" fo:language="ru" fo:country="RU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use-window-font-color="true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use-window-font-color="true" style:font-name="Segoe UI Symbol" fo:font-size="14pt" fo:language="en" fo:country="US" style:text-underline-style="solid" style:text-underline-width="auto" style:text-underline-color="font-color" fo:font-weight="normal" style:font-name-asian="Segoe UI Symbol" style:font-size-asian="14pt" style:font-weight-asian="normal" style:font-name-complex="Segoe UI Symbo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ПОЯСНИТЕЛЬНАЯ ЗАПИСКА</text:p>
      <text:p text:style-name="P48">ПАСПОРТА ДОРОЖНОЙ БЕЗОПАСНОСТИ</text:p>
      <text:p text:style-name="P51"><text:span text:style-name="T9">Паспорт дорожной безопасности МБДОУ <text:s/>детского сада </text:span><text:span text:style-name="T13">№</text:span><text:span text:style-name="T14"> 39 </text:span><text:span text:style-name="T10">с.Олений Артемовского городского округа</text:span><text:span text:style-name="T14"> (</text:span><text:span text:style-name="T10">далее Паспорт) является информационно-справочным документом, в котором отражаются сведения о соответствии МБДОУ <text:s/>детского сада </text:span><text:span text:style-name="T13">№</text:span><text:span text:style-name="T14"> 39 </text:span><text:span text:style-name="T10">с. Олений Артемовского городского округа </text:span><text:span text:style-name="T14"><text:s/>(</text:span><text:span text:style-name="T10">далее –</text:span><text:span text:style-name="T14"> </text:span><text:span text:style-name="T10">ДОУ) требованиям дорожной безопасности, и устанавливаются требования, подтверждающие готовность ДОУ обеспечивать проведение необходимых мероприятий по защите воспитанников, связанных с дорожно-транспортным происшествием.</text:span></text:p>
      <text:p text:style-name="P52">Разработка Паспорта осуществляется администрацией ДОУ с учетом настоящих требований и предложений органов государственной инспекции безопасности дорожного движения Артемовского городского округа . Заведующая ДОУ организует процедуру согласования Паспорта с органами государственной инспекции безопасности дорожного движения, затем утверждает его. </text:p>
      <text:p text:style-name="P52">Паспорт составляется на текущий период и дополняется или корректируется по мере внесения изменений в документальные сведения, включенные в Паспорт, с указанием причин и даты их внесения (например, завершение реконструкции или капитального ремонта, изменение схемы, и другие). При заполнении Паспорта разрешается вносить дополнительную информацию с учетом особенностей объекта образования.</text:p>
      <text:p text:style-name="P52">Актуализация Паспорта (переоформление) осуществляется каждые 3 года с момента его утверждения. Уточнение данных осуществляется ежегодно по состоянию на 1 января текущего года. Паспорт регистрируется в установленном делопроизводством порядке, ведется отдельным переходящим делом. Паспорт хранится в сейфе в служебном кабинете заведующей ДОУ.</text:p>
      <text:p text:style-name="P52">По окончании срока действия Паспорта, его повреждении и невозможности дальнейшего ведения оформляется новый Паспорт, в который из ранее заведённого Паспорта переносится информация, не утратившая значения на момент его переоформления. Ранее заведенный Паспорт хранится 3 года, уничтожается в установленном порядке и проходит процедуру повторного согласования. </text:p>
      <text:p text:style-name="P51"><text:span text:style-name="T10">Разработчик <text:s/>Паспорта: заведующая –</text:span><text:span text:style-name="T14"> </text:span><text:span text:style-name="T10">Скуба</text:span><text:span text:style-name="T10"> Татьяна Евгеньевна.</text:span></text:p>
      <text:p text:style-name="P53"/>
      <text:p text:style-name="P53"/>
      <text:p text:style-name="P39"><text:span text:style-name="T17">1. </text:span><text:span text:style-name="T22">Общие сведения</text:span></text:p>
      <text:p text:style-name="P42"/>
      <text:p text:style-name="P40"><text:span text:style-name="T18">1.1.</text:span><text:span text:style-name="T23">Наименование ДОУ: </text:span><text:span text:style-name="T21">муниципальное бюджетное дошкольное образовательное учреждение <text:s/>«Детский сад </text:span><text:span text:style-name="T26">№</text:span><text:span text:style-name="T19"> 39” </text:span><text:span text:style-name="T21">с. Олений Артемовского городского округа</text:span><text:span text:style-name="T19"> (</text:span><text:span text:style-name="T21">далее –</text:span><text:span text:style-name="T19"> </text:span><text:span text:style-name="T21">ДОУ).</text:span></text:p>
      <text:p text:style-name="P43"><text:soft-page-break/></text:p>
      <text:p text:style-name="P40"><text:span text:style-name="T20">1.2. </text:span><text:span text:style-name="T25">Тип ДОУ: </text:span><text:span text:style-name="T21">дошкольное образовательное учреждение.</text:span></text:p>
      <text:p text:style-name="P43"/>
      <text:p text:style-name="P40"><text:span text:style-name="T20">1.3. </text:span><text:span text:style-name="T25">Юридический фактический адрес ДОУ: </text:span><text:span text:style-name="T21">692774 Приморский край, г.Артем, с. Олений, ул.Силина, 23.</text:span></text:p>
      <text:p text:style-name="P43"/>
      <text:p text:style-name="P40"><text:span text:style-name="T20">1.4. </text:span><text:span text:style-name="T25">Фактический адрес ДОУ: </text:span><text:span text:style-name="T21">692774 Приморский край, г.Артем, с. Олений, ул.Силина, 23.</text:span></text:p>
      <text:p text:style-name="P43"/>
      <text:p text:style-name="P40"><text:span text:style-name="T20">1.5. </text:span><text:span text:style-name="T25">Руководители ДОУ: <text:s/></text:span><text:span text:style-name="T21">заведующая МБДОУ <text:s/>детский сад </text:span><text:span text:style-name="T26">№</text:span><text:span text:style-name="T19"> 39 </text:span><text:span text:style-name="T21">с. Олений Артемовского городского округа</text:span><text:span text:style-name="T19"> </text:span><text:span text:style-name="T21">Скуба</text:span><text:span text:style-name="T21"> Татьяна Евгеньевна, <text:s/>91-2-40.</text:span></text:p>
      <text:p text:style-name="P40"><text:span text:style-name="T11"/></text:p>
      <text:p text:style-name="P40"><text:span text:style-name="T20">1.6. </text:span><text:span text:style-name="T25">Ответственный за мероприятия по профилактике детского травматизма: </text:span><text:span text:style-name="T21">воспитатели МБДОУ <text:s/>детского сада </text:span><text:span text:style-name="T26">№</text:span><text:span text:style-name="T19"> 39 <text:s/></text:span><text:span text:style-name="T21">с. Олений Артемовского городского округа : Мирошниченко</text:span><text:span text:style-name="T21"> Лариса Владимировна, Строкина Марина Михайловна, тел. 91-2-40.</text:span></text:p>
      <text:p text:style-name="P43"><text:span text:style-name="T25"/></text:p>
      <text:p text:style-name="P40"><text:span text:style-name="T20">1.7. </text:span><text:span text:style-name="T25">Количество воспитанников: 79</text:span><text:span text:style-name="T21"> человек.</text:span></text:p>
      <text:p text:style-name="P43"/>
      <text:p text:style-name="P40"><text:span text:style-name="T20">1.12. </text:span><text:span text:style-name="T25">Наличие уголка по БДД: </text:span><text:span text:style-name="T21">в 2-ух группах, коридор второго этажа.</text:span></text:p>
      <text:p text:style-name="P45"/>
      <text:p text:style-name="P40"><text:span text:style-name="T20">1.13. </text:span><text:span text:style-name="T25">Наличие автогородка (площадки) по БДД: </text:span><text:span text:style-name="T21">нет.</text:span></text:p>
      <text:p text:style-name="P40"><text:span text:style-name="T20">1.14. </text:span><text:span text:style-name="T25">Режим работы ДОУ: </text:span><text:span text:style-name="T21">рабочие дни –</text:span><text:span text:style-name="T19"> </text:span><text:span text:style-name="T21">с 07.00 до 19.00 , в 1 смену; нерабочие <text:s text:c="5"/>дни –</text:span><text:span text:style-name="T19"> </text:span><text:span text:style-name="T21">суббота, воскресенье, праздники.</text:span><text:span text:style-name="T25"> <text:s/></text:span></text:p>
      <text:p text:style-name="P43"/>
      <text:p text:style-name="P40"><text:span text:style-name="T20">1.15. </text:span><text:span text:style-name="T25">Телефоны оперативных служб: </text:span></text:p>
      <text:p text:style-name="P54"><text:span text:style-name="T15">- </text:span><text:span text:style-name="T12">подразделением пожарной охраны и единая служба спасения -01</text:span></text:p>
      <text:p text:style-name="P54"><text:span text:style-name="T15">- </text:span><text:span text:style-name="T12">полиция - 02</text:span></text:p>
      <text:p text:style-name="P54"><text:span text:style-name="T15">- </text:span><text:span text:style-name="T12">скорая медицинская помощь - 03</text:span></text:p>
      <text:p text:style-name="P54"><text:span text:style-name="T15">- </text:span><text:span text:style-name="T12">служба газа - 04</text:span></text:p>
      <text:p text:style-name="P43"/>
      <text:p text:style-name="P55">Содержание</text:p>
      <text:list xml:id="list34376862" text:style-name="RTF_5f_Num_20_2">
        <text:list-item>
          <text:p text:style-name="P49">План-схемы ДОУ.</text:p>
        </text:list-item>
        <text:list-item>
          <text:p text:style-name="P50">район расположения ДОУ, пути движения транспортных средств и детей;</text:p>
        </text:list-item>
        <text:list-item>
          <text:p text:style-name="P50">организация дорожного движения в непосредственной близости от ДОУ с размещением соответствующих технических средств, маршруты движения детей и расположение парковочных мест; </text:p>
        </text:list-item>
        <text:list-item>
          <text:p text:style-name="P50"><text:soft-page-break/>маршруты движения организованных групп детей от ДОУ к стадиону, парку или к спортивно-оздоровительному комплексу (в случае их нахождения вне территории ДОУ и необходимости проведения обязательных мероприятий, связанных с образовательным процессом); </text:p>
        </text:list-item>
        <text:list-item>
          <text:p text:style-name="P50">пути движения транспортных средств к местам разгрузки/погрузки и рекомендуемых безопасных путей передвижения детей по территории образовательного учреждения.</text:p>
        </text:list-item>
      </text:list>
      <text:p text:style-name="P43"/>
      <text:p text:style-name="P43"><text:s text:c="4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4">Утверждаю</text:p>
            <text:p text:style-name="P13">Заведующий </text:p>
            <text:p text:style-name="P15"><text:span text:style-name="T2">М</text:span><text:span text:style-name="T1">БДОУ детский сад № 39</text:span></text:p>
            <text:p text:style-name="P13"/>
            <text:p text:style-name="P15"><text:span text:style-name="T1">________________ </text:span><text:span text:style-name="T2">Т. Е. Скуба</text:span></text:p>
            <text:p text:style-name="P16"/>
            <text:p text:style-name="P13">«___» _____________ 2015 г.</text:p>
          </table:table-cell>
        </table:table-row>
      </table:table>
      <text:p text:style-name="P7">ПЛАН</text:p>
      <text:p text:style-name="P10"><text:span text:style-name="T4">работы </text:span><text:span text:style-name="T5">М</text:span><text:span text:style-name="T4">БДОУ детский сад № 39</text:span><text:span text:style-name="T8"> </text:span></text:p>
      <text:p text:style-name="P8">по профилактике детского дорожно-транспортного травматизма </text:p>
      <text:p text:style-name="P8">и пропаганде безопасности дорожного движения</text:p>
      <text:p text:style-name="P8">на 2015/2016 учебный год</text:p>
      <text:p text:style-name="P6">Цель:</text:p>
      <text:p text:style-name="P9"><text:span text:style-name="T1">создание условий для эффективной работы </text:span><text:span text:style-name="T2">М</text:span><text:span text:style-name="T1">БДОУ детский сад № 39 по профилактике детского дорожно-транспортного травматизма.</text:span></text:p>
      <text:p text:style-name="P6">Задачи:</text:p>
      <text:list xml:id="list34378124" text:style-name="WW8Num2">
        <text:list-item>
          <text:p text:style-name="P57">увеличение количества воспитанников ДОУ, участвующих в мероприятиях по профилактике детского дорожно-транспортного травматизма;</text:p>
        </text:list-item>
        <text:list-item>
          <text:p text:style-name="P57">привлечение педагогических кадров ДОУ к работе по профилактике детского дорожно-транспортного травматизма;</text:p>
        </text:list-item>
        <text:list-item>
          <text:p text:style-name="P57">учет, анализ и профилактика случаев нарушения учащимися Правил дорожного движения;</text:p>
        </text:list-item>
      </text:list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F"/>
        <table:table-row table:style-name="Таблица2.1">
          <table:table-cell table:style-name="Таблица2.A1" office:value-type="string">
            <text:p text:style-name="P20"><text:span text:style-name="T3">№ </text:span><text:span text:style-name="T6">п/п</text:span></text:p>
          </table:table-cell>
          <table:table-cell table:style-name="Таблица2.A1" office:value-type="string">
            <text:p text:style-name="P22">Мероприятие</text:p>
          </table:table-cell>
          <table:table-cell table:style-name="Таблица2.A1" office:value-type="string">
            <text:p text:style-name="P20"><text:span text:style-name="T3">Период </text:span><text:span text:style-name="T7">выполнения</text:span></text:p>
          </table:table-cell>
          <table:table-cell table:style-name="Таблица2.A1" office:value-type="string">
            <text:p text:style-name="P22">Категория участников</text:p>
          </table:table-cell>
          <table:table-cell table:style-name="Таблица2.A1" office:value-type="string">
            <text:p text:style-name="P22">Ответственные</text:p>
          </table:table-cell>
          <table:table-cell table:style-name="Таблица2.A1" office:value-type="string">
            <text:p text:style-name="P22">Отметка об исполнении</text:p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2">Участие воспитанников и педагогов </text:p>
            <text:p text:style-name="P21">в районных, городских и иного уровня мероприятиях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367286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24">Конкурс эмблемы структурного подразделения «Светофорчик» </text:p>
            <text:p text:style-name="P23">среди дошкольников</text:p>
          </table:table-cell>
          <table:table-cell table:style-name="Таблица2.A1" office:value-type="string">
            <text:p text:style-name="P26">сентябрь-</text:p>
            <text:p text:style-name="P25">январь,</text:p>
            <text:p text:style-name="P59">прием работ до 22 января</text:p>
          </table:table-cell>
          <table:table-cell table:style-name="Таблица2.A1" office:value-type="string">
            <text:p text:style-name="P26">воспитанники ДОУ</text:p>
          </table:table-cell>
          <table:table-cell table:style-name="Таблица2.E3" office:value-type="string">
            <text:p text:style-name="P26"/>
            <text:p text:style-name="P27">воспитатели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87732" text:continue-numbering="true" text:style-name="WW8Num3">
              <text:list-item>
                <text:p text:style-name="P47"/>
              </text:list-item>
            </text:list>
          </table:table-cell>
          <table:table-cell table:style-name="Таблица2.A1" office:value-type="string">
            <text:p text:style-name="P24">Конкурс творческих работ «Дорога и мы»:</text:p>
            <text:p text:style-name="P23">районный этап</text:p>
          </table:table-cell>
          <table:table-cell table:style-name="Таблица2.A1" office:value-type="string">
            <text:p text:style-name="P26">декабрь-январь,</text:p>
            <text:p text:style-name="P25">прием работ до13 января</text:p>
          </table:table-cell>
          <table:table-cell table:style-name="Таблица2.A1" office:value-type="string">
            <text:p text:style-name="P26">воспитанники ДОУ</text:p>
          </table:table-cell>
          <table:table-cell table:style-name="Таблица2.A1" office:value-type="string">
            <text:p text:style-name="P28">воспитатели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79425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24">Конкурс среди коллективов воспитанников ДОУ «Умный Светофорчик»:</text:p>
            <text:p text:style-name="P23">отборочный этап<text:tab/></text:p>
          </table:table-cell>
          <table:table-cell table:style-name="Таблица2.A1" office:value-type="string">
            <text:p text:style-name="P26">январь-апрель,</text:p>
            <text:p text:style-name="P25">прием работ до15 апреля</text:p>
          </table:table-cell>
          <table:table-cell table:style-name="Таблица2.A1" office:value-type="string">
            <text:p text:style-name="P26">коллективы воспитанников ДОУ</text:p>
          </table:table-cell>
          <table:table-cell table:style-name="Таблица2.A1" office:value-type="string">
            <text:p text:style-name="P28">воспитатели</text:p>
          </table:table-cell>
          <table:table-cell table:style-name="Таблица2.A1" office:value-type="string">
            <text:p text:style-name="P29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78273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Целевое профилактическое мероприятие </text:p>
            <text:p text:style-name="P2">«Внимание – дети!»</text:p>
          </table:table-cell>
          <table:table-cell table:style-name="Таблица2.A1" office:value-type="string">
            <text:p text:style-name="P5">авг./сент.,</text:p>
            <text:p text:style-name="P4">дек./янв., март, май/июнь</text:p>
          </table:table-cell>
          <table:table-cell table:style-name="Таблица2.A1" office:value-type="string">
            <text:p text:style-name="P5">воспитанники, педагоги, родители</text:p>
          </table:table-cell>
          <table:table-cell table:style-name="Таблица2.A1" office:value-type="string">
            <text:p text:style-name="P5">Воспитатели </text:p>
            <text:p text:style-name="P4">групп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list xml:id="list34677829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Конкурс детского творчества «Дорога и мы»: 1-й этап</text:p>
          </table:table-cell>
          <table:table-cell table:style-name="Таблица2.A1" office:value-type="string">
            <text:p text:style-name="P5">сентябрь/</text:p>
            <text:p text:style-name="P4">ноябрь</text:p>
          </table:table-cell>
          <table:table-cell table:style-name="Таблица2.A1" office:value-type="string">
            <text:p text:style-name="P5">воспитанники ДОУ</text:p>
          </table:table-cell>
          <table:table-cell table:style-name="Таблица2.A1" office:value-type="string">
            <text:p text:style-name="P5">Воспитатели </text:p>
            <text:p text:style-name="P4">групп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91504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Обсуждение вопросов профилактики ДДТТ на педагогических советах</text:p>
            <text:p text:style-name="P2"><text:soft-page-break/></text:p>
          </table:table-cell>
          <table:table-cell table:style-name="Таблица2.A1" office:value-type="string">
            <text:p text:style-name="P5">регулярно</text:p>
          </table:table-cell>
          <table:table-cell table:style-name="Таблица2.A1" office:value-type="string">
            <text:p text:style-name="P26">педагоги </text:p>
          </table:table-cell>
          <table:table-cell table:style-name="Таблица2.A1" office:value-type="string">
            <text:p text:style-name="P5">Заведующий </text:p>
            <text:p text:style-name="P4">Воспитатели </text:p>
            <text:p text:style-name="P25">групп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1">Организация работы по профилактике ДДТТ с учащимися в ДО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9" office:value-type="string">
            <text:p text:style-name="P12"/>
          </table:table-cell>
          <table:table-cell table:style-name="Таблица2.A1" office:value-type="string">
            <text:p text:style-name="P5">сентябрь, декабрь, март, май </text:p>
            <text:p text:style-name="P4"/>
          </table:table-cell>
          <table:table-cell table:style-name="Таблица2.A1" office:value-type="string">
            <text:p text:style-name="P26">ответствен-</text:p>
            <text:p text:style-name="P25">ный за профилакт. ДДТТ</text:p>
          </table:table-cell>
          <table:table-cell table:style-name="Таблица2.A1" office:value-type="string">
            <text:p text:style-name="P26"/>
          </table:table-cell>
          <table:table-cell table:style-name="Таблица2.K9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list xml:id="list34693500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12">Проведение инструктажей (ведение журналов) детей перед выходом из ДОУ</text:p>
            <text:p text:style-name="P11">(передвижение по дорогам организованных </text:p>
            <text:p text:style-name="P11">групп детей и перевозка обучающихся автомобильным транспортом)</text:p>
          </table:table-cell>
          <table:table-cell table:style-name="Таблица2.A1" office:value-type="string">
            <text:p text:style-name="P5">в течение года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Заведующий </text:p>
            <text:p text:style-name="P25"/>
            <text:p text:style-name="P25"/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95138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12">Контроль выполнения работы по профилактике ДДТТ администрацией ДОУ (проверка ведения инструктажей)</text:p>
          </table:table-cell>
          <table:table-cell table:style-name="Таблица2.A1" office:value-type="string">
            <text:p text:style-name="P5">в течение года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66887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12">Обновление <text:s/>схемы безопасного подхода </text:p>
            <text:p text:style-name="P11">к детскому саду, информации </text:p>
            <text:p text:style-name="P11">в Паспортах дорожной безопасности ДОУ</text:p>
          </table:table-cell>
          <table:table-cell table:style-name="Таблица2.A1" office:value-type="string">
            <text:p text:style-name="P5">август,</text:p>
            <text:p text:style-name="P4">далее по необходи-мости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1">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9" office:value-type="string">
            <text:p text:style-name="P12"/>
          </table:table-cell>
          <table:table-cell table:style-name="Таблица2.A1" office:value-type="string">
            <text:p text:style-name="P5">в течение года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/>
          </table:table-cell>
          <table:table-cell table:style-name="Таблица2.K9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list xml:id="list34675600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12">Обновление в ДОУ библиотеки учебно-методической литературы по направлению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76797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12">Обновление информационных материалов на стендах и </text:p>
            <text:p text:style-name="P11">в уголках по БДД</text:p>
          </table:table-cell>
          <table:table-cell table:style-name="Таблица2.A1" office:value-type="string">
            <text:p text:style-name="P5">ежемесячно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Воспитатели групп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85646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Обсуждение вопросов БДД детей на родительских собраниях.</text:p>
          </table:table-cell>
          <table:table-cell table:style-name="Таблица2.A1" office:value-type="string">
            <text:p text:style-name="P5">регулярно</text:p>
            <text:p text:style-name="P4">в течение года</text:p>
          </table:table-cell>
          <table:table-cell table:style-name="Таблица2.A1" office:value-type="string">
            <text:p text:style-name="P5">родители</text:p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82493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Обновление тематической информации на стендах </text:p>
          </table:table-cell>
          <table:table-cell table:style-name="Таблица2.A1" office:value-type="string">
            <text:p text:style-name="P5">регулярно</text:p>
            <text:p text:style-name="P4">в течение года</text:p>
          </table:table-cell>
          <table:table-cell table:style-name="Таблица2.A1" office:value-type="string">
            <text:p text:style-name="P5">родители</text:p>
          </table:table-cell>
          <table:table-cell table:style-name="Таблица2.A1" office:value-type="string">
            <text:p text:style-name="P28">воспитатели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85366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85933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1">Работа с родителям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9" office:value-type="string">
            <text:p text:style-name="P3"/>
          </table:table-cell>
          <table:table-cell table:style-name="Таблица2.A1" office:value-type="string">
            <text:p text:style-name="P5">в течение года</text:p>
          </table:table-cell>
          <table:table-cell table:style-name="Таблица2.A1" office:value-type="string">
            <text:p text:style-name="P26">родители</text:p>
          </table:table-cell>
          <table:table-cell table:style-name="Таблица2.A1" office:value-type="string">
            <text:p text:style-name="P26"/>
          </table:table-cell>
          <table:table-cell table:style-name="Таблица2.K9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list xml:id="list34672036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Индивидуальная работа с родителями нарушителей ПДД и участников ДТП</text:p>
          </table:table-cell>
          <table:table-cell table:style-name="Таблица2.A1" office:value-type="string">
            <text:p text:style-name="P5">В течении года</text:p>
          </table:table-cell>
          <table:table-cell table:style-name="Таблица2.A1" office:value-type="string">
            <text:p text:style-name="P26">родители</text:p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87918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Подготовка отчётов </text:p>
            <text:p text:style-name="P2">по случаям ДТП с участием учащихся ДОУ</text:p>
          </table:table-cell>
          <table:table-cell table:style-name="Таблица2.A1" office:value-type="string">
            <text:p text:style-name="P5">в течение года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list xml:id="list34691952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Привлечение сотрудников ГИБДД </text:p>
            <text:p text:style-name="P2">к участию в открытых мероприятиях, акциях, организация встреч с сотрудниками ГИБДД</text:p>
          </table:table-cell>
          <table:table-cell table:style-name="Таблица2.A1" office:value-type="string">
            <text:p text:style-name="P5">по согласова-</text:p>
            <text:p text:style-name="P4">нию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1">Взаимодействие с ОГИБД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K9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list xml:id="list34683962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Подготовка отчетов по случиям ДТП с участием учащихся ДОУ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93274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Привлечение сотрудников ГИБДД к участиях в открытых мероприятиях, акциях , организация встреч с сотрудниками ГИБДД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31"/>
            <text:p text:style-name="P30">Аналитическая рабо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K9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list xml:id="list34667123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Составление плана работы по профилактике ДДТТ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686577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3">Подготовка годового отчета о работе по профилактике ДДТТ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Заведующий</text:p>
          </table:table-cell>
          <table:table-cell table:style-name="Таблица2.A1" office:value-type="string">
            <text:p text:style-name="P26"/>
          </table:table-cell>
          <table:table-cell table:style-name="Таблица2.G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 Symbol" svg:font-family="'Segoe UI Symbol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R Cyr MT" svg:font-family="'Times NR Cyr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RTF_5f_Num_20_2_20_1" style:display-name="RTF_Num 2 1" style:family="text">
      <style:text-properties style:font-name="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43S</meta:editing-duration>
    <meta:editing-cycles>4</meta:editing-cycles>
    <meta:generator>OpenOffice.org/3.3$Win32 OpenOffice.org_project/330m20$Build-9567</meta:generator>
    <dc:date>2015-10-02T14:51:18.66</dc:date>
    <meta:print-date>2015-10-02T14:50:34.94</meta:print-date>
    <meta:document-statistic meta:table-count="2" meta:image-count="0" meta:object-count="0" meta:page-count="6" meta:paragraph-count="161" meta:word-count="922" meta:character-count="7314"/>
    <meta:user-defined meta:name="Info 1"/>
    <meta:user-defined meta:name="Info 2"/>
    <meta:user-defined meta:name="Info 3"/>
    <meta:user-defined meta:name="Info 4"/>
  </office:meta>
</office:document-meta>
</file>