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egoe UI Symbol" svg:font-family="'Segoe UI Symbol'"/>
    <style:font-face style:name="Tahoma1" svg:font-family="Tahoma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939cm" table:align="center" style:writing-mode="lr-tb"/>
    </style:style>
    <style:style style:name="Таблица1.A" style:family="table-column">
      <style:table-column-properties style:column-width="1.369cm"/>
    </style:style>
    <style:style style:name="Таблица1.B" style:family="table-column">
      <style:table-column-properties style:column-width="3.314cm"/>
    </style:style>
    <style:style style:name="Таблица1.C" style:family="table-column">
      <style:table-column-properties style:column-width="3.819cm"/>
    </style:style>
    <style:style style:name="Таблица1.D" style:family="table-column">
      <style:table-column-properties style:column-width="3.503cm"/>
    </style:style>
    <style:style style:name="Таблица1.E" style:family="table-column">
      <style:table-column-properties style:column-width="2.619cm"/>
    </style:style>
    <style:style style:name="Таблица1.1" style:family="table-row">
      <style:table-row-properties style:min-row-height="0.614cm" style:keep-together="true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1.2" style:family="table-row">
      <style:table-row-properties style:min-row-height="1.64cm" style:keep-together="true" fo:keep-together="auto"/>
    </style:style>
    <style:style style:name="Таблица1.3" style:family="table-row">
      <style:table-row-properties style:min-row-height="0.002cm" style:keep-together="true" fo:keep-together="auto"/>
    </style:style>
    <style:style style:name="Таблица1.A3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P1" style:family="paragraph" style:parent-style-name="Standard" style:list-style-name="">
      <style:paragraph-properties fo:line-height="115%" fo:text-align="center" style:justify-single-word="false" style:text-autospace="none"/>
    </style:style>
    <style:style style:name="P2" style:family="paragraph" style:parent-style-name="Standard" style:list-style-name="">
      <style:paragraph-properties fo:line-height="115%" fo:text-align="justify" style:justify-single-word="false" style:text-autospace="none"/>
    </style:style>
    <style:style style:name="P3" style:family="paragraph" style:parent-style-name="Standard" style:list-style-name="">
      <style:paragraph-properties fo:line-height="115%" fo:text-align="center" style:justify-single-word="false" style:text-autospace="none"/>
      <style:text-properties style:font-name="Times New Roman1" fo:font-size="12pt" fo:language="en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 style:list-style-name="">
      <style:paragraph-properties fo:line-height="115%" fo:text-align="justify" style:justify-single-word="false" style:text-autospace="none"/>
      <style:text-properties style:font-name="Times New Roman1" fo:font-size="12pt" fo:language="en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 style:list-style-name="">
      <style:paragraph-properties fo:line-height="115%" fo:text-align="justify" style:justify-single-word="false" style:text-autospace="none"/>
      <style:text-properties style:font-name="Times New Roman1" fo:font-size="12pt" fo:language="en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 style:list-style-name="">
      <style:paragraph-properties fo:line-height="100%" fo:text-align="justify" style:justify-single-word="false" style:text-autospace="none"/>
      <style:text-properties style:font-name="Times New Roman1" fo:font-size="14pt" fo:language="en" fo:country="none" fo:font-style="italic" style:text-underline-style="none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7" style:family="paragraph" style:parent-style-name="Standard" style:list-style-name="">
      <style:paragraph-properties fo:line-height="115%" fo:text-align="center" style:justify-single-word="false" style:text-autospace="none"/>
      <style:text-properties style:font-name="Times New Roman1" fo:font-size="12pt" fo:language="ru" fo:country="RU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 style:list-style-name="">
      <style:paragraph-properties fo:line-height="100%" fo:text-align="justify" style:justify-single-word="false" style:text-autospace="none"/>
    </style:style>
    <style:style style:name="P9" style:family="paragraph" style:parent-style-name="Standard" style:list-style-name="">
      <style:paragraph-properties fo:line-height="100%" style:text-autospace="none"/>
    </style:style>
    <style:style style:name="P10" style:family="paragraph" style:parent-style-name="Standard" style:list-style-name="">
      <style:paragraph-properties fo:line-height="100%" fo:text-align="center" style:justify-single-word="false" style:text-autospace="none"/>
    </style:style>
    <style:style style:name="P11" style:family="paragraph" style:parent-style-name="Standard" style:list-style-name="">
      <style:paragraph-properties fo:line-height="100%" fo:text-align="justify" style:justify-single-word="false" style:text-autospace="none"/>
      <style:text-properties style:use-window-font-color="true" style:font-name="Times New Roman1" fo:font-size="12pt" fo:language="ru" fo:country="RU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Standard" style:list-style-name="">
      <style:paragraph-properties fo:line-height="100%" fo:text-align="end" style:justify-single-word="false" style:text-autospace="none"/>
      <style:text-properties style:use-window-font-color="true" style:font-name="Times New Roman1" fo:font-size="12pt" fo:language="ru" fo:country="RU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3" style:family="paragraph" style:parent-style-name="Standard" style:list-style-name="">
      <style:paragraph-properties fo:line-height="100%" fo:text-align="center" style:justify-single-word="false" style:text-autospace="none"/>
      <style:text-properties style:use-window-font-color="true" style:font-name="Times New Roman1" fo:font-size="11pt" fo:language="ru" fo:country="RU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" style:family="paragraph" style:parent-style-name="Standard" style:list-style-name="">
      <style:paragraph-properties fo:line-height="100%" fo:text-align="justify" style:justify-single-word="false" style:text-autospace="none"/>
      <style:text-properties style:use-window-font-color="true" style:font-name="Times New Roman1" fo:font-size="12pt" fo:language="en" fo:country="non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5" style:family="paragraph" style:parent-style-name="Standard" style:list-style-name="">
      <style:paragraph-properties fo:line-height="100%" fo:text-align="center" style:justify-single-word="false" style:text-autospace="none"/>
      <style:text-properties style:use-window-font-color="true" style:font-name="Times New Roman1" fo:font-size="12pt" fo:language="en" fo:country="non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6" style:family="paragraph" style:parent-style-name="Standard" style:list-style-name="">
      <style:paragraph-properties fo:line-height="100%" fo:text-align="justify" style:justify-single-word="false" style:text-autospace="none"/>
      <style:text-properties style:use-window-font-color="true" style:font-name="Times New Roman1" fo:font-size="12pt" fo:language="en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Standard" style:list-style-name="">
      <style:paragraph-properties fo:line-height="100%" style:text-autospace="none"/>
      <style:text-properties style:use-window-font-color="true" style:font-name="Times New Roman1" fo:font-size="10pt" fo:language="en" fo:country="non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Standard" style:list-style-name="">
      <style:paragraph-properties fo:line-height="100%" fo:text-align="justify" style:justify-single-word="false" style:text-autospace="none"/>
      <style:text-properties style:use-window-font-color="true" style:font-name="Times New Roman1" fo:font-size="3pt" fo:language="en" fo:country="none" fo:font-style="normal" style:text-underline-style="none" fo:font-weight="bold" style:font-name-asian="Times New Roman1" style:font-size-asian="3pt" style:font-style-asian="normal" style:font-weight-asian="bold" style:font-name-complex="Times New Roman1" style:font-size-complex="3pt" style:font-style-complex="normal" style:font-weight-complex="bold"/>
    </style:style>
    <style:style style:name="P19" style:family="paragraph" style:parent-style-name="Standard" style:list-style-name="">
      <style:paragraph-properties fo:line-height="100%" fo:text-align="center" style:justify-single-word="false" style:text-autospace="none"/>
      <style:text-properties style:use-window-font-color="true" style:font-name="Times New Roman1" fo:font-size="11pt" fo:language="en" fo:country="none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" style:family="paragraph" style:parent-style-name="Standard" style:list-style-name="">
      <style:paragraph-properties fo:line-height="100%" fo:text-align="center" style:justify-single-word="false" style:text-autospace="none"/>
      <style:text-properties style:use-window-font-color="true" style:font-name="Calibri" fo:font-size="11pt" fo:language="en" fo:country="none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1" style:family="paragraph" style:parent-style-name="Standard" style:list-style-name="">
      <style:paragraph-properties fo:margin-top="0cm" fo:margin-bottom="0.353cm" fo:line-height="100%" fo:text-align="justify" style:justify-single-word="false" style:text-autospace="none"/>
    </style:style>
    <style:style style:name="P22" style:family="paragraph" style:parent-style-name="Standard" style:list-style-name="">
      <style:paragraph-properties fo:margin-top="0cm" fo:margin-bottom="0.353cm" fo:line-height="115%" style:text-autospace="none"/>
      <style:text-properties style:use-window-font-color="true" style:font-name="Calibri" fo:font-size="11pt" fo:language="en" fo:country="none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3" style:family="paragraph" style:parent-style-name="Standard" style:list-style-name="">
      <style:paragraph-properties fo:margin-top="0cm" fo:margin-bottom="0.353cm" fo:line-height="115%" style:text-autospace="none"/>
      <style:text-properties style:font-name="Times New Roman" fo:font-size="11pt" fo:language="ru" fo:country="RU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P24" style:family="paragraph" style:parent-style-name="Standard" style:list-style-name="">
      <style:paragraph-properties fo:margin-left="1.251cm" fo:margin-right="0cm" fo:line-height="100%" fo:text-align="justify" style:justify-single-word="false" fo:text-indent="0cm" style:auto-text-indent="false" style:text-autospace="none"/>
    </style:style>
    <style:style style:name="P25" style:family="paragraph" style:parent-style-name="Standard" style:list-style-name="">
      <style:paragraph-properties fo:margin-left="1.251cm" fo:margin-right="0cm" fo:line-height="100%" fo:text-align="justify" style:justify-single-word="false" fo:text-indent="0cm" style:auto-text-indent="false" style:text-autospace="none"/>
      <style:text-properties style:use-window-font-color="true" style:font-name="Times New Roman1" fo:font-size="12pt" fo:language="ru" fo:country="RU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Standard" style:list-style-name="">
      <style:paragraph-properties fo:margin-left="0cm" fo:margin-right="0cm" fo:line-height="100%" fo:text-align="center" style:justify-single-word="false" fo:text-indent="1.27cm" style:auto-text-indent="false" style:text-autospace="none"/>
    </style:style>
    <style:style style:name="P27" style:family="paragraph" style:parent-style-name="Standard" style:list-style-name="">
      <style:paragraph-properties fo:margin-left="0cm" fo:margin-right="0cm" fo:line-height="100%" fo:text-align="justify" style:justify-single-word="false" fo:text-indent="1.27cm" style:auto-text-indent="false" style:text-autospace="none"/>
    </style:style>
    <style:style style:name="P28" style:family="paragraph" style:parent-style-name="Standard" style:list-style-name="">
      <style:paragraph-properties fo:margin-left="0cm" fo:margin-right="0cm" fo:line-height="100%" fo:text-align="justify" style:justify-single-word="false" fo:text-indent="1.27cm" style:auto-text-indent="false" style:text-autospace="none"/>
      <style:text-properties style:use-window-font-color="true" style:font-name="Times New Roman1" fo:font-size="12pt" fo:language="en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9" style:family="paragraph" style:parent-style-name="Standard" style:list-style-name="">
      <style:paragraph-properties fo:margin-left="0cm" fo:margin-right="0cm" fo:line-height="100%" fo:text-align="center" style:justify-single-word="false" fo:text-indent="1.27cm" style:auto-text-indent="false" style:text-autospace="none"/>
      <style:text-properties style:use-window-font-color="true" style:font-name="Times New Roman1" fo:font-size="12pt" fo:language="en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0" style:family="paragraph" style:parent-style-name="Standard" style:list-style-name="">
      <style:paragraph-properties fo:margin-left="0cm" fo:margin-right="0cm" fo:line-height="100%" fo:text-align="center" style:justify-single-word="false" fo:text-indent="1.27cm" style:auto-text-indent="false" style:text-autospace="none"/>
      <style:text-properties style:use-window-font-color="true" style:font-name="Times New Roman1" fo:font-size="12pt" fo:language="en" fo:country="non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1" style:family="paragraph" style:parent-style-name="Standard" style:list-style-name="">
      <style:paragraph-properties fo:margin-left="1.27cm" fo:margin-right="0cm" fo:line-height="100%" fo:text-align="center" style:justify-single-word="false" fo:text-indent="0cm" style:auto-text-indent="false" style:text-autospace="none"/>
    </style:style>
    <style:style style:name="P32" style:family="paragraph" style:parent-style-name="Standard" style:list-style-name="">
      <style:paragraph-properties fo:margin-left="0.25cm" fo:margin-right="0cm" fo:line-height="100%" fo:text-align="justify" style:justify-single-word="false" fo:text-indent="0cm" style:auto-text-indent="false" style:text-autospace="none"/>
    </style:style>
    <style:style style:name="P33" style:family="paragraph" style:parent-style-name="Standard" style:list-style-name="">
      <style:paragraph-properties fo:margin-left="0cm" fo:margin-right="0cm" fo:line-height="100%" fo:text-align="center" style:justify-single-word="false" fo:text-indent="0cm" style:auto-text-indent="false" style:text-autospace="none"/>
      <style:text-properties style:use-window-font-color="true" style:font-name="Times New Roman1" fo:font-size="12pt" fo:language="en" fo:country="non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4" style:family="paragraph" style:parent-style-name="Standard" style:list-style-name="">
      <style:paragraph-properties fo:margin-left="0cm" fo:margin-right="0cm" fo:line-height="100%" fo:text-align="center" style:justify-single-word="false" fo:text-indent="0cm" style:auto-text-indent="false" style:text-autospace="none"/>
      <style:text-properties style:use-window-font-color="true" style:font-name="Times New Roman1" fo:font-size="12pt" fo:language="ru" fo:country="RU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5" style:family="paragraph" style:parent-style-name="Standard" style:list-style-name="">
      <style:paragraph-properties fo:margin-left="1.27cm" fo:margin-right="0cm" fo:line-height="100%" fo:text-align="justify" style:justify-single-word="false" fo:text-indent="1.27cm" style:auto-text-indent="false" style:text-autospace="none"/>
    </style:style>
    <style:style style:name="T1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1" fo:font-size="12pt" fo:language="ru" fo:country="RU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1" fo:font-size="12pt" fo:language="ru" fo:country="RU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1" fo:font-size="12pt" fo:language="ru" fo:country="RU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1" fo:font-size="12pt" fo:language="ru" fo:country="RU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" style:family="text">
      <style:text-properties style:font-name="Times New Roman1" fo:font-size="12pt" fo:language="ru" fo:country="RU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style:font-name="Times New Roman1" fo:font-size="11pt" fo:language="ru" fo:country="RU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8" style:family="text">
      <style:text-properties style:font-name="Times New Roman1" fo:font-size="14pt" fo:language="ru" fo:country="RU" fo:font-style="italic" style:text-underline-style="none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9" style:family="text">
      <style:text-properties style:font-name="Segoe UI Symbol" fo:font-size="12pt" fo:language="en" fo:country="US" fo:font-weight="bold" style:font-name-asian="Segoe UI Symbol" style:font-size-asian="12pt" style:font-weight-asian="bold" style:font-name-complex="Segoe UI Symbol" style:font-size-complex="12pt" style:font-weight-complex="bold"/>
    </style:style>
    <style:style style:name="T10" style:family="text">
      <style:text-properties style:font-name="Segoe UI Symbol" fo:font-size="12pt" fo:language="en" fo:country="US" style:text-underline-style="none" fo:font-weight="normal" style:font-name-asian="Segoe UI Symbol" style:font-size-asian="12pt" style:font-weight-asian="normal" style:font-name-complex="Segoe UI Symbol" style:font-size-complex="12pt" style:font-weight-complex="normal"/>
    </style:style>
    <style:style style:name="T11" style:family="text">
      <style:text-properties style:font-name="Segoe UI Symbol" fo:font-size="12pt" fo:language="en" fo:country="US" style:text-underline-style="none" fo:font-weight="bold" style:font-name-asian="Segoe UI Symbol" style:font-size-asian="12pt" style:font-weight-asian="bold" style:font-name-complex="Segoe UI Symbol" style:font-size-complex="12pt" style:font-weight-complex="bold"/>
    </style:style>
    <style:style style:name="T12" style:family="text">
      <style:text-properties style:font-name="Segoe UI Symbol" fo:font-size="11pt" fo:language="en" fo:country="US" fo:font-style="italic" style:text-underline-style="none" fo:font-weight="normal" style:font-name-asian="Segoe UI Symbol" style:font-size-asian="11pt" style:font-style-asian="italic" style:font-weight-asian="normal" style:font-name-complex="Segoe UI Symbol" style:font-size-complex="11pt" style:font-style-complex="italic" style:font-weight-complex="normal"/>
    </style:style>
    <style:style style:name="T13" style:family="text"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5" style:family="text">
      <style:text-properties style:font-name="Times New Roman1" fo:font-size="12pt" fo:language="en" fo:country="US" style:text-underline-style="solid" style:text-underline-width="auto" style:text-underline-color="font-color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6" style:family="text">
      <style:text-properties style:font-name="Times New Roman1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7" style:family="text">
      <style:text-properties style:font-name="Times New Roman1" fo:font-size="12pt" fo:language="en" fo:country="US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8" style:family="text">
      <style:text-properties style:font-name="Times New Roman1" fo:font-size="12pt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9" style:family="text">
      <style:text-properties style:font-name="Times New Roman1" fo:font-size="12pt" fo:language="en" fo:country="non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0" style:family="text">
      <style:text-properties style:font-name="Times New Roman1" fo:font-size="12pt" fo:language="en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1" style:family="text">
      <style:text-properties style:font-name="Times New Roman1" fo:font-size="11pt" fo:language="en" fo:country="US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22" style:family="text">
      <style:text-properties style:font-name="Calibri" fo:font-size="11pt" fo:language="en" fo:country="none" fo:font-style="italic" style:text-underline-style="none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23" style:family="text">
      <style:text-properties style:font-name="Calibri" fo:font-size="10pt" fo:language="ru" fo:country="RU" fo:font-style="italic" style:text-underline-style="none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24" style:family="text">
      <style:text-properties style:font-name="Calibri" fo:font-size="11pt" fo:language="ru" fo:country="RU" fo:font-style="italic" style:text-underline-style="none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25" style:family="text">
      <style:text-properties fo:color="#ff0000" style:font-name="Times New Roman1" fo:font-size="12pt" fo:language="ru" fo:country="RU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6" style:family="text">
      <style:text-properties fo:color="#ff0000" style:font-name="Times New Roman1" fo:font-size="12pt" fo:language="ru" fo:country="RU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7" style:family="text">
      <style:text-properties style:use-window-font-color="true" style:font-name="Times New Roman1" fo:font-size="12pt" fo:language="ru" fo:country="RU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8" style:family="text">
      <style:text-properties style:use-window-font-color="true" style:font-name="Times New Roman1" fo:font-size="12pt" fo:language="ru" fo:country="RU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9" style:family="text">
      <style:text-properties style:use-window-font-color="true" style:font-name="Times New Roman1" fo:font-size="10pt" fo:language="ru" fo:country="RU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0" style:family="text">
      <style:text-properties style:use-window-font-color="true" style:font-name="Times New Roman1" fo:font-size="10pt" fo:language="ru" fo:country="RU" fo:font-style="normal" style:text-underline-style="solid" style:text-underline-width="auto" style:text-underline-color="font-color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1" style:family="text">
      <style:text-properties style:use-window-font-color="true" style:font-name="Times New Roman1" fo:font-size="11pt" fo:language="ru" fo:country="RU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2" style:family="text">
      <style:text-properties style:use-window-font-color="true" style:font-name="Times New Roman1" fo:font-size="12pt" fo:language="en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3" style:family="text">
      <style:text-properties style:use-window-font-color="true" style:font-name="Times New Roman1" fo:font-size="12pt" fo:language="en" fo:country="non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4" style:family="text">
      <style:text-properties style:use-window-font-color="true" style:font-name="Times New Roman1" fo:font-size="12pt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5" style:family="text">
      <style:text-properties style:use-window-font-color="true" style:font-name="Times New Roman1" fo:font-size="10pt" fo:language="en" fo:country="non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6" style:family="text">
      <style:text-properties style:use-window-font-color="true" style:font-name="Times New Roman1" fo:font-size="10pt" fo:language="en" fo:country="US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7" style:family="text">
      <style:text-properties style:use-window-font-color="true" style:font-name="Times New Roman1" fo:font-size="11pt" fo:language="en" fo:country="none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8" style:family="text">
      <style:text-properties style:use-window-font-color="true" style:font-name="Times New Roman1" fo:font-size="11pt" fo:language="en" fo:country="US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9" style:family="text">
      <style:text-properties style:use-window-font-color="true" style:font-name="Segoe UI Symbol" fo:font-size="12pt" fo:language="en" fo:country="US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 style:font-style-complex="normal" style:font-weight-complex="normal"/>
    </style:style>
    <style:style style:name="T40" style:family="text">
      <style:text-properties style:use-window-font-color="true" style:font-name="Segoe UI Symbol" fo:font-size="11pt" fo:language="en" fo:country="US" fo:font-style="normal" style:text-underline-style="none" fo:font-weight="normal" style:font-name-asian="Segoe UI Symbol" style:font-size-asian="11pt" style:font-style-asian="normal" style:font-weight-asian="normal" style:font-name-complex="Segoe UI Symbol" style:font-size-complex="11pt" style:font-style-complex="normal" style:font-weight-complex="normal"/>
    </style:style>
    <style:style style:name="T41" style:family="text">
      <style:text-properties style:use-window-font-color="true" style:font-name="Calibri" fo:font-size="11pt" fo:language="en" fo:country="none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ДОГОВОР </text:span><text:span text:style-name="T9">№</text:span><text:span text:style-name="T14"> __</text:span></text:p>
      <text:p text:style-name="P7">об оказании платных дополнительных образовательных услуг </text:p>
      <text:p text:style-name="P3"/>
      <text:p text:style-name="P2"><text:span text:style-name="T2">МБДОУ </text:span><text:span text:style-name="T14">« </text:span><text:span text:style-name="T2">Детский сад </text:span><text:span text:style-name="T9">№</text:span><text:span text:style-name="T14"> 39» <text:s text:c="63"/></text:span><text:span text:style-name="T13"><text:s/>«</text:span><text:span text:style-name="T15"> <text:s text:c="4"/></text:span><text:span text:style-name="T16">»</text:span><text:span text:style-name="T15"> <text:s text:c="17"/></text:span><text:span text:style-name="T16"><text:s/>2015</text:span><text:span text:style-name="T3">г.</text:span></text:p>
      <text:p text:style-name="P23">с.Олений Артемовского городского округа</text:p>
      <text:p text:style-name="P2"><text:span text:style-name="T3"><text:s text:c="11"/>Муниципальное бюджетное дошкольное образовательное учреждение </text:span><text:span text:style-name="T16">« </text:span><text:span text:style-name="T3">Детский сад </text:span><text:span text:style-name="T10">№</text:span><text:span text:style-name="T16"> 39 » </text:span><text:span text:style-name="T3">с. Олений Артемовского городского округа <text:s/>(в дальнейшем <text:s/>- Исполнитель) на основании </text:span><text:span text:style-name="T4">Лицензии </text:span><text:span text:style-name="T11">№</text:span><text:span text:style-name="T17"> 153 </text:span><text:span text:style-name="T4">от 09 июля 2014 года, </text:span><text:span text:style-name="T3">выданной Департаментом образования и науки Приморского края, серия </text:span><text:span text:style-name="T4">25Л01 </text:span><text:span text:style-name="T11">№</text:span><text:span text:style-name="T17"> 0000561, </text:span><text:span text:style-name="T3">в лице заведующего</text:span><text:span text:style-name="T4"> Скуба Татьяны Евгеньевны, </text:span><text:span text:style-name="T3">действующей на основании Устава, с одной стороны и родители (законные представители) ребенка,</text:span></text:p>
      <text:p text:style-name="P4">_______________________________________________________________________________</text:p>
      <text:p text:style-name="P8"><text:span text:style-name="T7">Фамилия, имя, отчество и статус законного представителя несовершеннолетнего –</text:span><text:span text:style-name="T21"> </text:span><text:span text:style-name="T7">мать, отец, опекун, попечитель, уполномоченный представитель органа опеки и попечительства или учреждение социальной защиты, в котором находится нуждающийся в опеке или попечительстве несовершеннолетний, либо лица, действующего на основании доверенности, выданной законным представителем (в дальнейшем-Заказчик) и</text:span><text:span text:style-name="T8"> </text:span></text:p>
      <text:p text:style-name="P6"/>
      <text:p text:style-name="P6">____________________________________________________________________</text:p>
      <text:p text:style-name="P21"><text:span text:style-name="T22"><text:tab/></text:span><text:span text:style-name="T7">Фамилия, имя, отчество несовершеннолетнего, достигшего 14-летнего возраста в дальнейшем –</text:span><text:span text:style-name="T21"> </text:span><text:span text:style-name="T7">Потребитель), с другой стороны, заключили в соответствии с Гражданским кодексом Российской Федерации, Законами Российской Федерации </text:span><text:span text:style-name="T21">«</text:span><text:span text:style-name="T7">Об образовании</text:span><text:span text:style-name="T21">» </text:span><text:span text:style-name="T7">и </text:span><text:span text:style-name="T21">«</text:span><text:span text:style-name="T7">О защите прав потребителей</text:span><text:span text:style-name="T21">», </text:span><text:span text:style-name="T7">а также Правилами оказания платных образовательных услуг в сфере дошкольного и общего образования, утвержденными Постановлением Правительства Российской Федерации </text:span><text:span text:style-name="T21">«</text:span><text:span text:style-name="T7">Об утверждении Правил оказания платных образовательных услуг в сфере образования</text:span><text:span text:style-name="T21">» </text:span><text:span text:style-name="T7">от 05.07.2001 г. </text:span><text:span text:style-name="T12">№</text:span><text:span text:style-name="T21"> 505 (</text:span><text:span text:style-name="T7">в ред. Постановления Российской Федерации от 01.04.2003г. </text:span><text:span text:style-name="T12">№</text:span><text:span text:style-name="T21"> 181) </text:span><text:span text:style-name="T7">настоящий договор о нижеследующем</text:span><text:span text:style-name="T24">.</text:span></text:p>
      <text:p text:style-name="P1"><text:span text:style-name="T19">1. </text:span><text:span text:style-name="T5">Предмет договора.</text:span></text:p>
      <text:p text:style-name="P5"/>
      <text:p text:style-name="P8"><text:span text:style-name="T20">1.1 </text:span><text:span text:style-name="T6">Исполнитель предоставляет, а Заказчик оплачивает следующие дополнительные образовательные услуги: кружок английского языка </text:span><text:span text:style-name="T18">«Nursery-English» - </text:span><text:span text:style-name="T6">два занятия в неделю.</text:span></text:p>
      <text:p text:style-name="P8"><text:span text:style-name="T6">Срок обучения в соответствии с рабочим учебным планом (в группе) составляет </text:span><text:span text:style-name="T5">8 месяцев</text:span><text:span text:style-name="T25"> </text:span><text:span text:style-name="T27"><text:s/>с 01.10.2015 по 31.05.2016г.</text:span></text:p>
      <text:p text:style-name="P8"><text:span text:style-name="T32"><text:tab/><text:tab/><text:tab/><text:tab/><text:tab/></text:span><text:span text:style-name="T33">2. </text:span><text:span text:style-name="T27">Обязанности <text:s/>Исполнителя</text:span></text:p>
      <text:p text:style-name="P11">Исполнитель обязан:</text:p>
      <text:p text:style-name="P24"><text:span text:style-name="T32">2.1 <text:s/></text:span><text:span text:style-name="T28">организовать и обеспечить надлежащее исполнение указанных в п. 1 услуг:</text:span></text:p>
      <text:p text:style-name="P25">Дополнительные образовательные услуги оказываются в соответствии с учебным планом, и расписанием занятий, разрабатываемыми Исполнителем.</text:p>
      <text:p text:style-name="P24"><text:span text:style-name="T32">2.2 </text:span><text:span text:style-name="T28">обеспечить для проведения занятий помещения, соответствующие санитарным и гигиеническим требованиям, а <text:s/>так же оснащение, соответствующее обязательным нормам и правилам, предъявляемым к образовательному процессу.</text:span></text:p>
      <text:p text:style-name="P24"><text:span text:style-name="T32">2.3 <text:s/></text:span><text:span text:style-name="T28">во время оказания дополнительных образовательных услуг проявлять уважение к личности Потребителя, оберегать его от всех форм физического и психологического здоровья, эмоционального благополучия потребителя с учетом его <text:s/>индивидуальных особенностей.</text:span></text:p>
      <text:p text:style-name="P24"><text:span text:style-name="T32">2.4</text:span><text:span text:style-name="T28">сохранить место за потребителем (в системе оказываемых <text:s text:c="6"/>общеобразовательным учреждением дополнительных образовательных услуг) в случае его болезни, лечения, карантина, отпуска родителей, каникул и в других случаях пропуска занятий по уважительным причинам.</text:span></text:p>
      <text:p text:style-name="P14"/>
      <text:p text:style-name="P26"><text:soft-page-break/><text:span text:style-name="T33">3. </text:span><text:span text:style-name="T27">Обязанности Заказчика.</text:span></text:p>
      <text:p text:style-name="P28"/>
      <text:p text:style-name="P27"><text:span text:style-name="T32">3.1. </text:span><text:span text:style-name="T28">Своевременно вносить плату за предоставленные услуги, указанные в разделе 1 настоящего договора.</text:span></text:p>
      <text:p text:style-name="P27"><text:span text:style-name="T32"><text:s/>3.2. </text:span><text:span text:style-name="T28">Незамедлительно сообщать руководителю Исполнителя об изменении контактного телефона и места жительства.</text:span></text:p>
      <text:p text:style-name="P27"><text:span text:style-name="T32">3.3. </text:span><text:span text:style-name="T28">Извещать руководителя Исполнителя об уважительных причинах отсутствия и <text:s/>посещения кружка <text:s/>Потребителем. <text:s text:c="9"/></text:span></text:p>
      <text:p text:style-name="P27"><text:span text:style-name="T32">3.4. </text:span><text:span text:style-name="T28">По просьбе Исполнителя приходить для беседы при наличии претензий Исполнителя к поведению. Потребителя или его отношению к получению дополнительных образовательных услуг.</text:span></text:p>
      <text:p text:style-name="P27"><text:span text:style-name="T32">3.5. </text:span><text:span text:style-name="T28">Проявлять уважение к педагогам, администрации и техническому персоналу Исполнителя.</text:span></text:p>
      <text:p text:style-name="P27"><text:span text:style-name="T32">3.6.</text:span><text:span text:style-name="T28">Возмещать ущерб, причиненный Потребителем имуществу Исполнителя в соответствии с законодательством Российской Федерации.</text:span></text:p>
      <text:p text:style-name="P27"><text:span text:style-name="T32">3.7. </text:span><text:span text:style-name="T28">В случае выявления заболевания Потребителя (по заключению учреждений здравоохранения либо медицинского персонала Исполнителя) освободить Потребителя от пребывания в кружке </text:span><text:span text:style-name="T34">«</text:span><text:span text:style-name="T28">Танцевальное Ассорти</text:span><text:span text:style-name="T34">» <text:s/></text:span><text:span text:style-name="T28">и принять меры по его выздоровлению.</text:span></text:p>
      <text:p text:style-name="P27"><text:span text:style-name="T32">3.8. </text:span><text:span text:style-name="T28">Обеспечить Потребителя за свой счет предметами необходимыми для надлежащего исполнения. Исполнителем обязательств по оказанию дополнительных услуг, соответствующим возрасту и потребностям Потребителя.</text:span></text:p>
      <text:p text:style-name="P30"/>
      <text:p text:style-name="P31"><text:span text:style-name="T33">4. </text:span><text:span text:style-name="T27">Оплата услуг.</text:span></text:p>
      <text:p text:style-name="P29"/>
      <text:p text:style-name="P27"><text:span text:style-name="T32">5.1. </text:span><text:span text:style-name="T28">Заказчик </text:span><text:span text:style-name="T27">ЕЖЕМЕСЯЧНО</text:span><text:span text:style-name="T28"> в рублях оплачивает образовательные <text:s/>услуги, указанные в разделе 1 настоящего договора в сумме <text:s text:c="2"/></text:span><text:span text:style-name="T27">1388 рублей 00 копеек</text:span><text:span text:style-name="T28">.</text:span></text:p>
      <text:p text:style-name="P27"><text:span text:style-name="T32">5.2.</text:span><text:span text:style-name="T28">Оплата проводится не позднее 10 числа каждого месяца. </text:span></text:p>
      <text:p text:style-name="P28"/>
      <text:p text:style-name="P31"><text:span text:style-name="T33">5. </text:span><text:span text:style-name="T27">Основания изменения и расторжения договора.</text:span></text:p>
      <text:p text:style-name="P29"/>
      <text:p text:style-name="P32"><text:span text:style-name="T32"><text:s text:c="10"/>5.1. <text:s/></text:span><text:span text:style-name="T28">Условия, на которых заключен настоящий договор, могут быть изменены либо по соглашению сторон, либо в соответствии с действующим законодательством Российской Федерации.</text:span></text:p>
      <text:p text:style-name="P28"/>
      <text:p text:style-name="P27"><text:span text:style-name="T32"><text:s/>5.2. </text:span><text:span text:style-name="T28">Настоящий договор, может быть, расторгнут по соглашению сторон. По инициативе одной из сторон договор, может быть, расторгнут по основаниям, предусмотренным действующим законодательством Российской Федерации.</text:span></text:p>
      <text:p text:style-name="P28"/>
      <text:p text:style-name="P27"><text:span text:style-name="T32">5.3. </text:span><text:span text:style-name="T28">Договор считается расторгнутым со дня письменного уведомления Исполнителем Заказчика Потребителя об отказе от исполнения договора.</text:span></text:p>
      <text:p text:style-name="P30"/>
      <text:p text:style-name="P26"><text:span text:style-name="T33">6. </text:span><text:span text:style-name="T27">Ответственность за неисполнение или ненадлежащее исполнение</text:span></text:p>
      <text:p text:style-name="P26"><text:span text:style-name="T33"><text:s/></text:span><text:span text:style-name="T27">обязательств <text:s/>по настоящему договору.</text:span></text:p>
      <text:p text:style-name="P27"><text:span text:style-name="T32">6.1.</text:span><text:span text:style-name="T28">В случае не исполнения или ненадлежащего исполнения сторонами обязательств по настоящему договору они несут ответственность, предусмотренную гражданским законодательством и законодательством о защите прав потребителей, на условиях, установленных этим законодательством.</text:span></text:p>
      <text:p text:style-name="P28"/>
      <text:p text:style-name="P26"><text:span text:style-name="T33"/></text:p>
      <text:p text:style-name="P26"><text:span text:style-name="T33"/></text:p>
      <text:p text:style-name="P26"><text:span text:style-name="T33">7. </text:span><text:span text:style-name="T27">Срок действия договора и другие условия.</text:span></text:p>
      <text:p text:style-name="P29"/>
      <text:p text:style-name="P27"><text:span text:style-name="T32">7.1.</text:span><text:span text:style-name="T28">Настоящий договор вступает в силу со дня его заключения сторонами и действует </text:span><text:span text:style-name="T27">до 31 мая 2016 года</text:span><text:span text:style-name="T28">.</text:span></text:p>
      <text:p text:style-name="P28"><text:soft-page-break/></text:p>
      <text:p text:style-name="P28"/>
      <text:p text:style-name="P27"><text:span text:style-name="T32">7 .2.</text:span><text:span text:style-name="T28">Договор составлен в двух экземплярах, имеющих равную юридическую силу.</text:span></text:p>
      <text:p text:style-name="P16"/>
      <text:p text:style-name="P11">ПОДПИСИ СТОРОН:</text:p>
      <text:p text:style-name="P8"><text:span text:style-name="T28">МБДОУ детский сад </text:span><text:span text:style-name="T39">№</text:span><text:span text:style-name="T34"> 39 </text:span><text:span text:style-name="T28">с. Олений<text:tab/> <text:s text:c="10"/>________________________________</text:span></text:p>
      <text:p text:style-name="P11">Адрес: 692774, Приморский край<text:tab/><text:tab/><text:tab/>________________________________</text:p>
      <text:p text:style-name="P11">с. Олений, ул. Силина, 23<text:tab/><text:tab/><text:tab/><text:tab/>________________________________</text:p>
      <text:p text:style-name="P8"><text:span text:style-name="T32">E-mail: sad_39@list.ru <text:s text:c="18"/><text:tab/><text:tab/><text:tab/></text:span><text:span text:style-name="T28">Адрес:__________________________</text:span></text:p>
      <text:p text:style-name="P11">тел.: 8/42337/ 91-2-40<text:tab/><text:tab/><text:tab/><text:tab/>________________________________</text:p>
      <text:p text:style-name="P8"><text:span text:style-name="T28">ИНН/КПП: <text:s/>25020</text:span><text:span text:style-name="T34">22964</text:span><text:span text:style-name="T28">/250201001<text:tab/><text:tab/>________________________________</text:span></text:p>
      <text:p text:style-name="P8"><text:span text:style-name="T28">БИК: <text:s text:c="3"/>04</text:span><text:span text:style-name="T34">0507</text:span><text:span text:style-name="T28">001<text:tab/><text:tab/><text:tab/><text:tab/><text:tab/>Паспорт: серия______</text:span><text:span text:style-name="T39">№</text:span><text:span text:style-name="T34">___________</text:span></text:p>
      <text:p text:style-name="P8"><text:span text:style-name="T28">ОГРН: 1</text:span><text:span text:style-name="T34">02</text:span><text:span text:style-name="T28">250</text:span><text:span text:style-name="T34">0533440</text:span><text:span text:style-name="T28"><text:tab/><text:tab/><text:tab/><text:tab/>выдан___________________________</text:span></text:p>
      <text:p text:style-name="P11">Р/сч. 40701810305071000059<text:tab/><text:tab/><text:tab/>кем:_____________________________</text:p>
      <text:p text:style-name="P11">в ГРКЦ ГУ Банка России по<text:tab/><text:tab/><text:tab/>Тел.:____________________________</text:p>
      <text:p text:style-name="P11">Приморскому краю, г. Владивосток</text:p>
      <text:p text:style-name="P16"/>
      <text:p text:style-name="P8"><text:span text:style-name="T28">Заведующий МБДОУ детский сад </text:span><text:span text:style-name="T39">№</text:span><text:span text:style-name="T34"> 39</text:span></text:p>
      <text:p text:style-name="P8"><text:span text:style-name="T34">c</text:span><text:span text:style-name="T28">.Олений Артемовского городского округа <text:s text:c="10"/></text:span><text:span text:style-name="T34">________________________________</text:span></text:p>
      <text:p text:style-name="P8"><text:span text:style-name="T32"><text:tab/><text:tab/><text:tab/><text:tab/><text:tab/><text:tab/><text:tab/><text:tab/></text:span><text:span text:style-name="T35">(</text:span><text:span text:style-name="T29">подпись родителя)</text:span></text:p>
      <text:p text:style-name="P8"><text:span text:style-name="T32">___________________</text:span><text:span text:style-name="T28">Т. Е. Скуба.<text:tab/></text:span></text:p>
      <text:p text:style-name="P16"/>
      <text:p text:style-name="P11">М.П.<text:tab/><text:tab/><text:tab/><text:tab/><text:tab/><text:tab/><text:tab/></text:p>
      <text:p text:style-name="P16"/>
      <text:p text:style-name="P16"/>
      <text:p text:style-name="P11">Согласен (сна) на хранение и обработку своих персональных данных_____________</text:p>
      <text:p text:style-name="P8"><text:span text:style-name="T32"><text:tab/><text:tab/><text:tab/><text:tab/><text:tab/><text:tab/><text:tab/><text:tab/><text:tab/><text:tab/> <text:s text:c="6"/></text:span><text:span text:style-name="T35">(</text:span><text:span text:style-name="T29">роспись)</text:span></text:p>
      <text:p text:style-name="P17"/>
      <text:p text:style-name="P9"><text:span text:style-name="T28">Второй экземпляр получен мною на руки</text:span><text:span text:style-name="T29"> _____________________ <text:s/></text:span><text:span text:style-name="T36">«____</text:span><text:span text:style-name="T34">»___________2015</text:span><text:span text:style-name="T28">г.</text:span><text:span text:style-name="T29"> <text:s text:c="7"/></text:span><text:span text:style-name="T30"><text:s text:c="4"/></text:span></text:p>
      <text:p text:style-name="P8"><text:span text:style-name="T32"><text:tab/><text:tab/><text:tab/><text:tab/><text:tab/><text:tab/><text:tab/></text:span><text:span text:style-name="T35">(</text:span><text:span text:style-name="T29">роспись)<text:tab/><text:tab/> <text:s text:c="5"/>(дата)</text:span></text:p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8"/>
      <text:p text:style-name="P12">Приложение 1 </text:p>
      <text:p text:style-name="P12"><text:soft-page-break/><text:s/>к договору № ___ от _______________</text:p>
      <text:p text:style-name="P12"/>
      <text:p text:style-name="P12"/>
      <text:p text:style-name="P12"/>
      <text:p text:style-name="P12"/>
      <text:p text:style-name="P12"/>
      <text:p text:style-name="P34">Дополнение к форме договора об оказании платных образовательных услуг</text:p>
      <text:p text:style-name="P3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B"/>
        <table:table-row table:style-name="Таблица1.1">
          <table:table-cell table:style-name="Таблица1.A1" office:value-type="string">
            <text:p text:style-name="P10"><text:span text:style-name="T40">№</text:span><text:span text:style-name="T31">п/п</text:span></text:p>
          </table:table-cell>
          <table:table-cell table:style-name="Таблица1.A1" office:value-type="string">
            <text:p text:style-name="P13">Наименование образовательных услуг</text:p>
          </table:table-cell>
          <table:table-cell table:style-name="Таблица1.A1" office:value-type="string">
            <text:p text:style-name="P13">Форма предоставления</text:p>
            <text:p text:style-name="P10"><text:span text:style-name="T37">( </text:span><text:span text:style-name="T31">оказания) услуг (индивидуальная,</text:span></text:p>
            <text:p text:style-name="P13">групповая)</text:p>
          </table:table-cell>
          <table:table-cell table:style-name="Таблица1.A1" office:value-type="string">
            <text:p text:style-name="P19"/>
            <text:p text:style-name="P13">Наименование программы, курса</text:p>
          </table:table-cell>
          <table:table-cell table:style-name="Таблица1.A1" table:number-columns-spanned="2" office:value-type="string">
            <text:p text:style-name="P19"/>
            <text:p text:style-name="P13">Количество занятий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19"/>
            <text:p text:style-name="P13">В неделю</text:p>
          </table:table-cell>
          <table:table-cell table:style-name="Таблица1.A1" office:value-type="string">
            <text:p text:style-name="P19"/>
            <text:p text:style-name="P13">Всего</text:p>
          </table:table-cell>
        </table:table-row>
        <table:table-row table:style-name="Таблица1.3">
          <table:table-cell table:style-name="Таблица1.A3" office:value-type="string">
            <text:p text:style-name="P19">1</text:p>
          </table:table-cell>
          <table:table-cell table:style-name="Таблица1.A1" office:value-type="string">
            <text:p text:style-name="P13">Кружок Английского языка</text:p>
            <text:p text:style-name="P20"/>
          </table:table-cell>
          <table:table-cell table:style-name="Таблица1.A1" office:value-type="string">
            <text:p text:style-name="P13">Подгрупповая </text:p>
          </table:table-cell>
          <table:table-cell table:style-name="Таблица1.A1" office:value-type="string">
            <text:p text:style-name="P10"><text:span text:style-name="T31">Дополнительная развивающая программа <text:s/></text:span><text:span text:style-name="T38">«Nursery-English</text:span><text:span text:style-name="T31">" для детей 5-7 лет</text:span></text:p>
          </table:table-cell>
          <table:table-cell table:style-name="Таблица1.A1" office:value-type="string">
            <text:p text:style-name="P19">2</text:p>
          </table:table-cell>
          <table:table-cell table:style-name="Таблица1.A1" office:value-type="string">
            <text:p text:style-name="P19">2</text:p>
          </table:table-cell>
        </table:table-row>
      </table:table>
      <text:p text:style-name="P28"><text:s text:c="20"/></text:p>
      <text:p text:style-name="P35"><text:span text:style-name="T32"/></text:p>
      <text:p text:style-name="P35"><text:span text:style-name="T32"/></text:p>
      <text:p text:style-name="P35"><text:span text:style-name="T32"/></text:p>
      <text:p text:style-name="P35"><text:span text:style-name="T32"/></text:p>
      <text:p text:style-name="P35"><text:span text:style-name="T32"/></text:p>
      <text:p text:style-name="P35"><text:span text:style-name="T32"/></text:p>
      <text:p text:style-name="P35"><text:span text:style-name="T32"/></text:p>
      <text:p text:style-name="P35"><text:span text:style-name="T32"/></text:p>
      <text:p text:style-name="P35"><text:span text:style-name="T32"/></text:p>
      <text:p text:style-name="P35"><text:span text:style-name="T32"><text:s/></text:span><text:span text:style-name="T28">Исполнитель <text:s text:c="80"/>Потребитель</text:span></text:p>
      <text:p text:style-name="P28"><text:tab/><text:tab/><text:tab/></text:p>
      <text:p text:style-name="P28"><text:tab/>_______________<text:tab/> <text:s text:c="58"/>__________________ <text:s text:c="5"/></text:p>
      <text:p text:style-name="P28"><text:tab/><text:tab/><text:tab/><text:tab/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egoe UI Symbol" svg:font-family="'Segoe UI Symbol'"/>
    <style:font-face style:name="Tahoma1" svg:font-family="Tahoma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38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1M51S</meta:editing-duration>
    <meta:editing-cycles>3</meta:editing-cycles>
    <meta:generator>OpenOffice.org/3.3$Win32 OpenOffice.org_project/330m20$Build-9567</meta:generator>
    <dc:date>2015-10-12T13:59:26.62</dc:date>
    <meta:print-date>2015-10-12T13:50:50.56</meta:print-date>
    <meta:document-statistic meta:table-count="1" meta:image-count="0" meta:object-count="0" meta:page-count="4" meta:paragraph-count="85" meta:word-count="810" meta:character-count="7437"/>
    <meta:user-defined meta:name="Info 1"/>
    <meta:user-defined meta:name="Info 2"/>
    <meta:user-defined meta:name="Info 3"/>
    <meta:user-defined meta:name="Info 4"/>
  </office:meta>
</office:document-meta>
</file>