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style:min-row-height="9.68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7.004cm" fo:margin-left="-0.06cm" table:align="left" style:writing-mode="lr-tb"/>
    </style:style>
    <style:style style:name="Таблица2.A" style:family="table-column">
      <style:table-column-properties style:column-width="17.004cm"/>
    </style:style>
    <style:style style:name="Таблица2.1" style:family="table-row">
      <style:table-row-properties style:min-row-height="8.731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6.792cm" fo:margin-left="0.526cm" table:align="left" style:writing-mode="lr-tb"/>
    </style:style>
    <style:style style:name="Таблица3.A" style:family="table-column">
      <style:table-column-properties style:column-width="16.792cm"/>
    </style:style>
    <style:style style:name="Таблица3.1" style:family="table-row">
      <style:table-row-properties style:min-row-height="7.885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6.722cm" fo:margin-left="0.367cm" table:align="left" style:writing-mode="lr-tb"/>
    </style:style>
    <style:style style:name="Таблица4.A" style:family="table-column">
      <style:table-column-properties style:column-width="16.722cm"/>
    </style:style>
    <style:style style:name="Таблица4.1" style:family="table-row">
      <style:table-row-properties style:min-row-height="8.784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7.039cm" fo:margin-left="0.173cm" table:align="left" style:writing-mode="lr-tb"/>
    </style:style>
    <style:style style:name="Таблица5.A" style:family="table-column">
      <style:table-column-properties style:column-width="17.039cm"/>
    </style:style>
    <style:style style:name="Таблица5.1" style:family="table-row">
      <style:table-row-properties style:min-row-height="8.026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6" style:family="table">
      <style:table-properties style:width="16.916cm" fo:margin-left="0.191cm" table:align="left" style:writing-mode="lr-tb"/>
    </style:style>
    <style:style style:name="Таблица6.A" style:family="table-column">
      <style:table-column-properties style:column-width="16.916cm"/>
    </style:style>
    <style:style style:name="Таблица6.1" style:family="table-row">
      <style:table-row-properties style:min-row-height="7.391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7" style:family="table">
      <style:table-properties style:width="16.193cm" fo:margin-left="0.878cm" table:align="left" style:writing-mode="lr-tb"/>
    </style:style>
    <style:style style:name="Таблица7.A" style:family="table-column">
      <style:table-column-properties style:column-width="16.193cm"/>
    </style:style>
    <style:style style:name="Таблица7.1" style:family="table-row">
      <style:table-row-properties style:min-row-height="8.661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6.51cm" fo:margin-left="0.737cm" table:align="left" style:writing-mode="lr-tb"/>
    </style:style>
    <style:style style:name="Таблица8.A" style:family="table-column">
      <style:table-column-properties style:column-width="16.51cm"/>
    </style:style>
    <style:style style:name="Таблица8.1" style:family="table-row">
      <style:table-row-properties style:min-row-height="8.52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9" style:family="table">
      <style:table-properties style:width="16.404cm" fo:margin-left="0.667cm" table:align="left" style:writing-mode="lr-tb"/>
    </style:style>
    <style:style style:name="Таблица9.A" style:family="table-column">
      <style:table-column-properties style:column-width="16.404cm"/>
    </style:style>
    <style:style style:name="Таблица9.1" style:family="table-row">
      <style:table-row-properties style:min-row-height="8.59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0" style:family="table">
      <style:table-properties style:width="16.722cm" fo:margin-left="0.508cm" table:align="left" style:writing-mode="lr-tb"/>
    </style:style>
    <style:style style:name="Таблица10.A" style:family="table-column">
      <style:table-column-properties style:column-width="16.722cm"/>
    </style:style>
    <style:style style:name="Таблица10.1" style:family="table-row">
      <style:table-row-properties style:min-row-height="7.9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1" style:family="table">
      <style:table-properties style:width="16.51cm" fo:margin-left="0.561cm" table:align="left" style:writing-mode="lr-tb"/>
    </style:style>
    <style:style style:name="Таблица11.A" style:family="table-column">
      <style:table-column-properties style:column-width="16.51cm"/>
    </style:style>
    <style:style style:name="Таблица11.1" style:family="table-row">
      <style:table-row-properties style:min-row-height="7.849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0pt" fo:letter-spacing="normal" fo:language="en" fo:country="US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0pt" fo:letter-spacing="normal" fo:language="en" fo:country="US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0pt" fo:letter-spacing="normal" fo:language="en" fo:country="US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0pt" fo:letter-spacing="normal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4pt" fo:letter-spacing="normal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4pt" fo:letter-spacing="normal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4pt" fo:letter-spacing="normal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4pt" fo:letter-spacing="normal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8" style:family="paragraph" style:parent-style-name="Standard">
      <style:paragraph-properties fo:margin-left="1.19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0.07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.199cm" fo:margin-right="0cm" fo:margin-top="0cm" fo:margin-bottom="0.353cm" fo:line-height="115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318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4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1.411cm" fo:margin-right="0cm" fo:margin-top="0cm" fo:margin-bottom="0.353cm" fo:line-height="115%" fo:text-align="justify" style:justify-single-word="false" fo:text-indent="-0.953cm" style:auto-text-indent="false" style:text-autospace="none">
        <style:tab-stops>
          <style:tab-stop style:position="-0.141cm"/>
          <style:tab-stop style:position="0cm"/>
        </style:tab-stops>
      </style:paragraph-properties>
      <style:text-properties style:font-name="Calibri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6" style:family="paragraph" style:parent-style-name="Standard">
      <style:paragraph-properties fo:margin-left="1.588cm" fo:margin-right="0cm" fo:margin-top="0cm" fo:margin-bottom="0.353cm" fo:line-height="115%" fo:text-align="justify" style:justify-single-word="false" fo:text-indent="-0.953cm" style:auto-text-indent="false" style:text-autospace="none">
        <style:tab-stops>
          <style:tab-stop style:position="-0.318cm"/>
          <style:tab-stop style:position="0cm"/>
        </style:tab-stops>
      </style:paragraph-properties>
      <style:text-properties style:font-name="Calibri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Standard">
      <style:paragraph-properties fo:margin-left="0.459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4pt" fo:letter-spacing="normal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9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none"/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0" style:family="paragraph" style:parent-style-name="Standard">
      <style:paragraph-properties fo:margin-left="0.582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88cm"/>
        </style:tab-stops>
      </style:paragraph-properties>
      <style:text-properties style:use-window-font-color="true" style:font-name="Calibri" fo:font-size="14pt" fo:letter-spacing="normal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31" style:family="paragraph" style:parent-style-name="Standard">
      <style:paragraph-properties fo:margin-left="0.723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547cm"/>
        </style:tab-stops>
      </style:paragraph-properties>
      <style:text-properties style:use-window-font-color="true" style:font-name="Calibri" fo:font-size="10pt" fo:letter-spacing="normal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2" style:family="paragraph" style:parent-style-name="Standard">
      <style:paragraph-properties fo:margin-left="0.501cm" fo:margin-right="0cm" fo:margin-top="0cm" fo:margin-bottom="0.353cm" fo:line-height="115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1.136cm" fo:margin-right="0cm" fo:margin-top="0cm" fo:margin-bottom="0.353cm" fo:line-height="115%" fo:text-align="justify" style:justify-single-word="false" fo:text-indent="0cm" style:auto-text-indent="false" style:text-autospace="none"/>
    </style:style>
    <style:style style:name="P34" style:family="paragraph" style:parent-style-name="Standard" style:list-style-name="RTF_5f_Num_20_2">
      <style:paragraph-properties fo:margin-left="0.564cm" fo:margin-right="0cm" fo:line-height="100%" fo:text-align="justify" style:justify-single-word="false" fo:text-indent="0cm" style:auto-text-indent="false" style:text-autospace="none">
        <style:tab-stops>
          <style:tab-stop style:position="4.5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RTF_5f_Num_20_2">
      <style:paragraph-properties fo:margin-left="0.564cm" fo:margin-right="0cm" fo:line-height="100%" fo:text-align="justify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RTF_5f_Num_20_2">
      <style:paragraph-properties fo:margin-left="0.564cm" fo:margin-right="0cm" fo:line-height="100%" fo:text-align="justify" style:justify-single-word="false" fo:text-indent="0cm" style:auto-text-indent="false" style:text-autospace="none">
        <style:tab-stops>
          <style:tab-stop style:position="0.706cm"/>
        </style:tab-stops>
      </style:paragraph-properties>
      <style:text-properties style:font-name="Calibri" fo:font-size="14pt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37" style:family="paragraph" style:parent-style-name="Standard" style:list-style-name="RTF_5f_Num_20_2">
      <style:paragraph-properties fo:margin-left="0.318cm" fo:margin-right="0cm" fo:line-height="100%" fo:text-align="justify" style:justify-single-word="false" fo:text-indent="0cm" style:auto-text-indent="false" style:text-autospace="none">
        <style:tab-stops>
          <style:tab-stop style:position="4.76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RTF_5f_Num_20_2">
      <style:paragraph-properties fo:margin-left="0.318cm" fo:margin-right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RTF_5f_Num_20_2">
      <style:paragraph-properties fo:margin-left="0.318cm" fo:margin-right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Calibri" fo:font-size="14pt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40" style:family="paragraph" style:parent-style-name="Standard" style:list-style-name="RTF_5f_Num_20_2">
      <style:paragraph-properties fo:margin-left="0.318cm" fo:margin-right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4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5" style:family="paragraph" style:parent-style-name="Standard" style:list-style-name="RTF_5f_Num_20_2">
      <style:paragraph-properties fo:margin-left="0.459cm" fo:margin-right="0cm" fo:line-height="100%" fo:text-align="justify" style:justify-single-word="false" fo:text-indent="0cm" style:auto-text-indent="false" style:text-autospace="none">
        <style:tab-stops>
          <style:tab-stop style:position="0.81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RTF_5f_Num_20_2">
      <style:paragraph-properties fo:margin-left="0.459cm" fo:margin-right="0cm" fo:line-height="100%" fo:text-align="justify" style:justify-single-word="false" fo:text-indent="0cm" style:auto-text-indent="false" style:text-autospace="none">
        <style:tab-stops>
          <style:tab-stop style:position="4.304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RTF_5f_Num_20_2">
      <style:paragraph-properties fo:margin-left="0.459cm" fo:margin-right="0cm" fo:line-height="100%" fo:text-indent="0cm" style:auto-text-indent="false" style:text-autospace="none">
        <style:tab-stops>
          <style:tab-stop style:position="0.811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RTF_5f_Num_20_2">
      <style:paragraph-properties fo:margin-left="0.459cm" fo:margin-right="0cm" fo:line-height="100%" fo:text-align="justify" style:justify-single-word="false" fo:text-indent="0cm" style:auto-text-indent="false" style:text-autospace="none">
        <style:tab-stops>
          <style:tab-stop style:position="0.811cm"/>
        </style:tab-stops>
      </style:paragraph-properties>
      <style:text-properties style:use-window-font-color="true" style:font-name="Calibri" fo:font-size="14pt" fo:letter-spacing="normal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49" style:family="paragraph" style:parent-style-name="Standard" style:list-style-name="RTF_5f_Num_20_2">
      <style:paragraph-properties fo:margin-left="0.653cm" fo:margin-right="0cm" fo:line-height="100%" fo:text-align="justify" style:justify-single-word="false" fo:text-indent="0cm" style:auto-text-indent="false" style:text-autospace="none">
        <style:tab-stops>
          <style:tab-stop style:position="0.61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RTF_5f_Num_20_2">
      <style:paragraph-properties fo:margin-left="0.653cm" fo:margin-right="0cm" fo:line-height="100%" fo:text-align="justify" style:justify-single-word="false" fo:text-indent="0cm" style:auto-text-indent="false" style:text-autospace="none">
        <style:tab-stops>
          <style:tab-stop style:position="0.617cm"/>
        </style:tab-stops>
      </style:paragraph-properties>
      <style:text-properties style:use-window-font-color="true" style:font-name="Calibri" fo:font-size="14pt" fo:letter-spacing="normal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51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4pt" fo:letter-spacing="normal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5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4.128cm"/>
        </style:tab-stops>
      </style:paragraph-properties>
    </style:style>
    <style:style style:name="P55" style:family="paragraph" style:parent-style-name="Standard" style:list-style-name="RTF_5f_Num_20_2">
      <style:paragraph-properties fo:margin-left="-0.053cm" fo:margin-right="0cm" fo:line-height="10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RTF_5f_Num_20_2">
      <style:paragraph-properties fo:margin-left="0.088cm" fo:margin-right="0cm" fo:line-height="100%" fo:text-align="justify" style:justify-single-word="false" fo:text-indent="0cm" style:auto-text-indent="false" style:text-autospace="none">
        <style:tab-stops>
          <style:tab-stop style:position="1.182cm"/>
        </style:tab-stops>
      </style:paragraph-properties>
    </style:style>
    <style:style style:name="P57" style:family="paragraph" style:parent-style-name="Standard" style:list-style-name="RTF_5f_Num_20_2">
      <style:paragraph-properties fo:margin-left="0.159cm" fo:margin-right="0cm" fo:line-height="100%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</style:style>
    <style:style style:name="P58" style:family="paragraph" style:parent-style-name="Standard" style:list-style-name="RTF_5f_Num_20_2">
      <style:paragraph-properties fo:margin-left="0.159cm" fo:margin-right="0cm" fo:line-height="100%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use-window-font-color="true" style:font-name="Calibri" fo:font-size="10pt" fo:letter-spacing="normal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59" style:family="paragraph" style:parent-style-name="Standard" style:list-style-name="RTF_5f_Num_20_2">
      <style:paragraph-properties fo:margin-left="0.501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Standard" style:list-style-name="RTF_5f_Num_20_2">
      <style:paragraph-properties fo:margin-left="0.501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0pt" fo:letter-spacing="normal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font-name="Calibri" fo:font-size="10pt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font-name="Calibri" fo:language="ru" fo:country="RU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language="ru" fo:country="RU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4" style:family="text">
      <style:text-properties style:font-name="Calibri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Calibri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font-name="Calibri" fo:language="ru" fo:country="RU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Calibri" fo:font-size="14pt" fo:language="ru" fo:country="RU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style:font-name="Calibri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style:font-name="Calibri" fo:font-size="14pt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0" style:family="text">
      <style:text-properties style:font-name="Calibri" fo:language="en" fo:country="US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11" style:family="text">
      <style:text-properties style:font-name="Calibri" fo:language="en" fo:country="US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font-name="Calibri" fo:language="en" fo:country="US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3" style:family="text">
      <style:text-properties style:font-name="Segoe UI Symbol" fo:language="en" fo:country="US" fo:font-style="italic" style:text-underline-style="solid" style:text-underline-width="auto" style:text-underline-color="font-color" fo:font-weight="normal" style:font-name-asian="Segoe UI Symbol" style:font-style-asian="italic" style:font-weight-asian="normal" style:font-name-complex="Segoe UI Symbol" style:font-style-complex="italic" style:font-weight-complex="normal"/>
    </style:style>
    <style:style style:name="T14" style:family="text">
      <style:text-properties style:use-window-font-color="true" style:font-name="Calibri" fo:font-size="10pt" fo:letter-spacing="normal" fo:language="ru" fo:country="RU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use-window-font-color="true" style:font-name="Calibri" fo:font-size="10pt" fo:letter-spacing="normal" fo:language="ru" fo:country="RU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style:use-window-font-color="true" style:font-name="Calibri" fo:font-size="10pt" fo:letter-spacing="normal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style:use-window-font-color="true" style:font-name="Calibri" fo:font-size="10pt" fo:letter-spacing="normal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etter-spacing="normal" fo:language="en" fo:country="US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style:use-window-font-color="true" style:font-name="Calibri" fo:letter-spacing="normal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0" style:family="text">
      <style:text-properties style:use-window-font-color="true" style:font-name="Calibri" fo:letter-spacing="normal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use-window-font-color="true" style:font-name="Calibri" fo:letter-spacing="normal" fo:language="ru" fo:country="RU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use-window-font-color="true" style:font-name="Calibri" fo:letter-spacing="normal" fo:language="ru" fo:country="RU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23" style:family="text">
      <style:text-properties style:use-window-font-color="true" style:font-name="Calibri" fo:letter-spacing="normal" fo:language="en" fo:country="US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24" style:family="text">
      <style:text-properties style:use-window-font-color="true" style:font-name="Calibri" fo:letter-spacing="normal" fo:language="en" fo:country="US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5" style:family="text">
      <style:text-properties style:use-window-font-color="true" style:font-name="Segoe UI Symbol" fo:font-size="10pt" fo:letter-spacing="normal" fo:language="en" fo:country="US" fo:font-style="italic" style:text-underline-style="solid" style:text-underline-width="auto" style:text-underline-color="font-color" fo:font-weight="normal" style:font-name-asian="Segoe UI Symbol" style:font-size-asian="10pt" style:font-style-asian="italic" style:font-weight-asian="normal" style:font-name-complex="Segoe UI Symbol" style:font-size-complex="10pt" style:font-style-complex="italic" style:font-weight-complex="normal"/>
    </style:style>
    <style:style style:name="T26" style:family="text">
      <style:text-properties style:use-window-font-color="true" style:font-name="Segoe UI Symbol" fo:letter-spacing="normal" fo:language="en" fo:country="US" fo:font-style="italic" style:text-underline-style="solid" style:text-underline-width="auto" style:text-underline-color="font-color" fo:font-weight="normal" style:font-name-asian="Segoe UI Symbol" style:font-style-asian="italic" style:font-weight-asian="normal" style:font-name-complex="Segoe UI Symbol" style:font-style-complex="italic" style:font-weight-complex="normal"/>
    </style:style>
    <style:style style:name="T27" style:family="text">
      <style:text-properties fo:color="#000000" style:font-name="Calibri" fo:letter-spacing="0.007cm" fo:language="ru" fo:country="RU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28" style:family="text">
      <style:text-properties fo:color="#000000" style:font-name="Times New Roman1" fo:font-size="10pt" fo:letter-spacing="0.002cm" fo:language="ru" fo:country="RU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9" style:family="text">
      <style:text-properties fo:color="#000000" style:font-name="Times New Roman1" fo:font-size="10pt" fo:letter-spacing="normal" fo:language="ru" fo:country="RU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4">Картотека педагогических работников</text:p>
            <text:list xml:id="list35304553" text:style-name="RTF_5f_Num_20_2">
              <text:list-item>
                <text:p text:style-name="P34"><text:span text:style-name="T2">Ф.И.О. (полностью) <text:s text:c="6"/></text:span><text:span text:style-name="T3">Строкина Марина Михайловна </text:span></text:p>
              </text:list-item>
              <text:list-item>
                <text:p text:style-name="P35"><text:span text:style-name="T4">Должность <text:s text:c="22"/></text:span><text:span text:style-name="T3">воспитатель</text:span></text:p>
              </text:list-item>
              <text:list-item>
                <text:p text:style-name="P35"><text:span text:style-name="T4">Дата рождения <text:s text:c="14"/></text:span><text:span text:style-name="T3">07 марта 1974 г</text:span><text:span text:style-name="T4"> </text:span></text:p>
              </text:list-item>
              <text:list-item>
                <text:p text:style-name="P35"><text:span text:style-name="T4">Образование <text:s text:c="18"/></text:span><text:span text:style-name="T3">средне-специальное</text:span></text:p>
              </text:list-item>
              <text:list-item>
                <text:p text:style-name="P36">Образовательное учреждение, дата окончания </text:p>
              </text:list-item>
            </text:list>
            <text:p text:style-name="P18"><text:span text:style-name="T3">ВПИ </text:span><text:span text:style-name="T13">№</text:span><text:span text:style-name="T10"> 2, 2002 </text:span><text:span text:style-name="T3">г </text:span></text:p>
            <text:list xml:id="list35322506" text:continue-numbering="true" text:style-name="RTF_5f_Num_20_2">
              <text:list-item>
                <text:p text:style-name="P35"><text:span text:style-name="T4">Специальность по диплому <text:s/></text:span><text:span text:style-name="T3">воспитатель детей дошкольного возраста (дошкольное образование)</text:span></text:p>
              </text:list-item>
              <text:list-item>
                <text:p text:style-name="P35"><text:span text:style-name="T4">Курсовая переподготовка (место, дата, тема) <text:s text:c="2"/></text:span><text:span text:style-name="T3">ПИПКРО,г. Владивосток, с 12.03.2007 по 30.03.2007</text:span></text:p>
              </text:list-item>
            </text:list>
            <text:p text:style-name="P19"><text:span text:style-name="T11">«</text:span><text:span text:style-name="T6">Обновление содержания дошкольного образования в условиях реализации приоритетных направлений развития образовния</text:span><text:span text:style-name="T11">» </text:span><text:span text:style-name="T6">в объёме 122 часа.</text:span></text:p>
            <text:list xml:id="list35331330" text:continue-numbering="true" text:style-name="RTF_5f_Num_20_2">
              <text:list-item>
                <text:p text:style-name="P35"><text:span text:style-name="T4">Категория, разряд (дата) <text:s/></text:span><text:span text:style-name="T3">1 кв.категория</text:span></text:p>
              </text:list-item>
              <text:list-item>
                <text:p text:style-name="P35"><text:span text:style-name="T4">Наличие наград (дата) <text:s text:c="3"/></text:span><text:span text:style-name="T3">нет</text:span></text:p>
              </text:list-item>
              <text:list-item>
                <text:p text:style-name="P35"><text:span text:style-name="T4">Тема по самообразованию </text:span><text:span text:style-name="T3"><text:s/></text:span><text:span text:style-name="T10">«</text:span><text:span text:style-name="T3">Нетрадиционный метод рисования</text:span><text:span text:style-name="T10">»</text:span></text:p>
              </text:list-item>
              <text:list-item>
                <text:p text:style-name="P35"><text:span text:style-name="T4">Общий стаж <text:s text:c="21"/></text:span><text:span text:style-name="T3">14 лет</text:span></text:p>
              </text:list-item>
              <text:list-item>
                <text:p text:style-name="P35"><text:span text:style-name="T4">Педагогический стаж <text:s text:c="4"/></text:span><text:span text:style-name="T3">14 лет </text:span></text:p>
              </text:list-item>
              <text:list-item>
                <text:p text:style-name="P35"><text:span text:style-name="T4">В данном учреждении <text:s text:c="3"/></text:span><text:span text:style-name="T3"><text:s/>14 лет </text:span></text:p>
              </text:list-item>
              <text:list-item>
                <text:p text:style-name="P35"><text:span text:style-name="T4">Пенсия <text:s text:c="30"/></text:span><text:span text:style-name="T3">нет</text:span></text:p>
              </text:list-item>
              <text:list-item>
                <text:p text:style-name="P35"><text:span text:style-name="T4">Домашний адрес, телефон <text:s text:c="2"/></text:span><text:span text:style-name="T3">с.Олений, ул.Зоологическая 12 кв.3</text:span></text:p>
              </text:list-item>
              <text:list-item>
                <text:p text:style-name="P35"><text:span text:style-name="T4">Примечание (декрет, обучение в ВУЗах, СУЗах –</text:span><text:span text:style-name="T12"> </text:span><text:span text:style-name="T4">указать какое)</text:span><text:span text:style-name="T5"> <text:s text:c="2"/></text:span><text:span text:style-name="T3">нет</text:span>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20"/>
            <text:p text:style-name="P5">Картотека педагогических работников</text:p>
            <text:list xml:id="list35326738" text:continue-numbering="true" text:style-name="RTF_5f_Num_20_2">
              <text:list-item>
                <text:p text:style-name="P37"><text:span text:style-name="T4">Ф.И.О. (полностью) <text:s text:c="6"/></text:span><text:span text:style-name="T3">Глущенко Нина Дмитриевна</text:span></text:p>
              </text:list-item>
              <text:list-item>
                <text:p text:style-name="P38"><text:span text:style-name="T4">Должность <text:s text:c="22"/></text:span><text:span text:style-name="T3">воспитатель</text:span></text:p>
              </text:list-item>
              <text:list-item>
                <text:p text:style-name="P38"><text:span text:style-name="T4">Дата рождения <text:s text:c="14"/></text:span><text:span text:style-name="T3">10 января 1948 г</text:span><text:span text:style-name="T4"> </text:span></text:p>
              </text:list-item>
              <text:list-item>
                <text:p text:style-name="P38"><text:span text:style-name="T4">Образование <text:s text:c="18"/></text:span><text:span text:style-name="T3">средне - специальное</text:span></text:p>
              </text:list-item>
              <text:list-item>
                <text:p text:style-name="P38"><text:span text:style-name="T4">Образовательное учреждение, дата окончания <text:s/></text:span><text:span text:style-name="T3">Владивостокское <text:s/>дошкольное педагогическое училище </text:span><text:span text:style-name="T13">№</text:span><text:span text:style-name="T10"> 2, 1968 <text:s/></text:span><text:span text:style-name="T3">г</text:span></text:p>
              </text:list-item>
              <text:list-item>
                <text:p text:style-name="P38"><text:span text:style-name="T4">Специальность по диплому <text:s/></text:span><text:span text:style-name="T6"><text:s/></text:span><text:span text:style-name="T3">воспитатель</text:span><text:span text:style-name="T6"> </text:span></text:p>
              </text:list-item>
              <text:list-item>
                <text:p text:style-name="P38"><text:span text:style-name="T4">Курсовая переподготовка (место, дата, тема) <text:s/></text:span><text:span text:style-name="T3">г. Владивосток ПИППКРО 2008 г <text:s/></text:span><text:span text:style-name="T10">«</text:span><text:span text:style-name="T3">Эффективный менеджмент в дошкольном образовании</text:span><text:span text:style-name="T10">» 72 </text:span><text:span text:style-name="T3">ч.</text:span></text:p>
              </text:list-item>
              <text:list-item>
                <text:p text:style-name="P38"><text:span text:style-name="T4">Категория, разряд (дата) <text:s/>1</text:span><text:span text:style-name="T3"> категория </text:span></text:p>
              </text:list-item>
              <text:list-item>
                <text:p text:style-name="P38"><text:span text:style-name="T4">Наличие наград (дата) <text:s text:c="2"/></text:span><text:span text:style-name="T3">нагрудный знак </text:span><text:span text:style-name="T10">«</text:span><text:span text:style-name="T3">Почетный работник общего образования Российской Федерации</text:span><text:span text:style-name="T10">» </text:span><text:span text:style-name="T3">за заслуги в области образования 05.10.2000 г</text:span></text:p>
              </text:list-item>
              <text:list-item>
                <text:p text:style-name="P39">Тема по самообразованию <text:s text:c="2"/></text:p>
              </text:list-item>
              <text:list-item>
                <text:p text:style-name="P38"><text:span text:style-name="T4">Общий стаж <text:s text:c="20"/></text:span><text:span text:style-name="T3">28 лет 8 месяцев</text:span></text:p>
              </text:list-item>
              <text:list-item>
                <text:p text:style-name="P38"><text:span text:style-name="T4">Педагогический стаж <text:s text:c="4"/>4 года</text:span><text:span text:style-name="T3"> 9 месяцев</text:span></text:p>
              </text:list-item>
              <text:list-item>
                <text:p text:style-name="P38"><text:span text:style-name="T4">В данном учреждении <text:s text:c="3"/></text:span><text:span text:style-name="T3">2 года</text:span></text:p>
              </text:list-item>
              <text:list-item>
                <text:p text:style-name="P38"><text:span text:style-name="T4">Пенсия <text:s text:c="30"/></text:span><text:span text:style-name="T3">льготная</text:span></text:p>
              </text:list-item>
              <text:list-item>
                <text:p text:style-name="P38"><text:span text:style-name="T4">Домашний адрес, телефон <text:s/></text:span><text:span text:style-name="T3">ул. Силина д.38 кв.54, тел.: 89940055266</text:span></text:p>
              </text:list-item>
              <text:list-item>
                <text:p text:style-name="P40"><text:span text:style-name="T7">Примечание (декрет, обучение в</text:span><text:span text:style-name="T1"> </text:span><text:span text:style-name="T7">ВУЗах, СУЗах –</text:span><text:span text:style-name="T9"> </text:span><text:span text:style-name="T7">указать какое)</text:span><text:span text:style-name="T8"> <text:s/></text:span></text:p>
              </text:list-item>
            </text:list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1"/>
          </table:table-cell>
        </table:table-row>
      </table:table>
      <text:p text:style-name="P26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25"/>
            <text:p text:style-name="P5">Картотека педагогических работников</text:p>
            <text:p text:style-name="P6"/>
            <text:list xml:id="list35311477" text:continue-numbering="true" text:style-name="RTF_5f_Num_20_2">
              <text:list-item>
                <text:p text:style-name="P45"><text:span text:style-name="T4">Ф.И.О. (полностью) <text:s text:c="4"/></text:span><text:span text:style-name="T3">Коваленко Татьяна Ивановна</text:span></text:p>
              </text:list-item>
              <text:list-item>
                <text:p text:style-name="P46"><text:span text:style-name="T4">Должность <text:s text:c="19"/></text:span><text:span text:style-name="T3">воспитатель</text:span></text:p>
              </text:list-item>
              <text:list-item>
                <text:p text:style-name="P45"><text:span text:style-name="T4">Дата рождения <text:s text:c="12"/></text:span><text:span text:style-name="T27">04.12.1956 г</text:span></text:p>
              </text:list-item>
              <text:list-item>
                <text:p text:style-name="P45"><text:span text:style-name="T19">Образование <text:s text:c="14"/></text:span><text:span text:style-name="T22">средне-специальное</text:span><text:span text:style-name="T19"> <text:s text:c="2"/></text:span></text:p>
              </text:list-item>
              <text:list-item>
                <text:p text:style-name="P45"><text:span text:style-name="T19">Образовательное учреждение, дата окончания <text:s text:c="2"/></text:span><text:span text:style-name="T22">ВПУ </text:span><text:span text:style-name="T26">№</text:span><text:span text:style-name="T23"> 2, <text:s/>23.06.1984 </text:span><text:span text:style-name="T22">г.</text:span></text:p>
              </text:list-item>
              <text:list-item>
                <text:p text:style-name="P45"><text:span text:style-name="T19">Специальность по диплому </text:span><text:span text:style-name="T22">воспитатель детского сада</text:span><text:span text:style-name="T19"> <text:s/></text:span></text:p>
              </text:list-item>
              <text:list-item>
                <text:p text:style-name="P45"><text:span text:style-name="T19">Курсовая переподготовка (место, дата, тема) <text:s text:c="3"/></text:span><text:span text:style-name="T22">2011 г. ПИППКРО г.Владивосток, <text:s/>по программе </text:span><text:span text:style-name="T23">«</text:span><text:span text:style-name="T22">Комплексное повышение квалификации воспитателей ДОУ</text:span><text:span text:style-name="T23">» 126 </text:span><text:span text:style-name="T22">ч. </text:span></text:p>
              </text:list-item>
              <text:list-item>
                <text:p text:style-name="P45"><text:span text:style-name="T19">Категория, разряд (дата) <text:s text:c="9"/></text:span><text:span text:style-name="T22">1 категория</text:span></text:p>
              </text:list-item>
              <text:list-item>
                <text:p text:style-name="P48">Наличие наград (дата) <text:s text:c="14"/></text:p>
              </text:list-item>
              <text:list-item>
                <text:p text:style-name="P48">Тема по самообразовании </text:p>
              </text:list-item>
              <text:list-item>
                <text:p text:style-name="P47"><text:span text:style-name="T19">Общий стаж <text:s text:c="33"/></text:span><text:span text:style-name="T22">35 лет</text:span></text:p>
              </text:list-item>
              <text:list-item>
                <text:p text:style-name="P45"><text:span text:style-name="T19">Педагогический стаж <text:s text:c="17"/></text:span><text:span text:style-name="T22">15 лет</text:span></text:p>
              </text:list-item>
              <text:list-item>
                <text:p text:style-name="P45"><text:span text:style-name="T19">В данном учреждении <text:s text:c="16"/>5 лет</text:span><text:span text:style-name="T22"> </text:span></text:p>
              </text:list-item>
              <text:list-item>
                <text:p text:style-name="P45"><text:span text:style-name="T19">Пенсия <text:s text:c="42"/></text:span><text:span text:style-name="T22">нет</text:span></text:p>
              </text:list-item>
              <text:list-item>
                <text:p text:style-name="P45"><text:span text:style-name="T19">Домашний адрес, телефон <text:s text:c="8"/></text:span><text:span text:style-name="T22">с.Олений, ул. Зоологическая 10 кв.47</text:span></text:p>
              </text:list-item>
              <text:list-item>
                <text:p text:style-name="P45"><text:span text:style-name="T19">Примечание (декрет, обучение в ВУЗах, СУЗах –</text:span><text:span text:style-name="T24"> </text:span><text:span text:style-name="T19">указать какое)</text:span><text:span text:style-name="T20"> <text:s text:c="4"/></text:span><text:span text:style-name="T22">нет</text:span></text:p>
              </text:list-item>
            </text:list>
            <text:p text:style-name="P2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17">Картотека педагогических работников</text:p>
            <text:list xml:id="list35318235" text:continue-numbering="true" text:style-name="RTF_5f_Num_20_2">
              <text:list-item>
                <text:p text:style-name="P50">Ф.И.О. (полностью) Березенская Валентина Александровна</text:p>
              </text:list-item>
              <text:list-item>
                <text:p text:style-name="P49"><text:span text:style-name="T19">Должность <text:s text:c="12"/></text:span><text:span text:style-name="T22">воспитатель</text:span></text:p>
              </text:list-item>
              <text:list-item>
                <text:p text:style-name="P49"><text:span text:style-name="T19">Дата рождения <text:s text:c="8"/></text:span><text:span text:style-name="T22">10.06.1991</text:span></text:p>
              </text:list-item>
              <text:list-item>
                <text:p text:style-name="P49"><text:span text:style-name="T19">Образование <text:s text:c="3"/></text:span><text:span text:style-name="T21">Среднее профессиональное</text:span></text:p>
              </text:list-item>
              <text:list-item>
                <text:p text:style-name="P49"><text:span text:style-name="T19">Образовательное учреждение, дата окончания <text:s/></text:span><text:span text:style-name="T22">2010 г. Государственное образовательное учреждение высшего профессионального образования «Белгородский государственный институт культуры и искусств» , </text:span></text:p>
              </text:list-item>
              <text:list-item>
                <text:p text:style-name="P49"><text:span text:style-name="T19">Специальность по диплому : </text:span><text:span text:style-name="T22">социально-культурная деятельность и народное художественное творчество</text:span></text:p>
              </text:list-item>
              <text:list-item>
                <text:p text:style-name="P49"><text:span text:style-name="T19">Квалификация: </text:span><text:span text:style-name="T22">Руководитель творческого коллектива, преподователь</text:span></text:p>
              </text:list-item>
              <text:list-item>
                <text:p text:style-name="P49"><text:span text:style-name="T19">Курсовая переподготовка (место, дата, тема) </text:span><text:span text:style-name="T21"><text:s/></text:span><text:span text:style-name="T22">профессиональная переподготовка по программе «Педагогика и психология» 2015 г., Частное образовательное учреждение дополнительного профессионального образовния « Институт новых технологий в образовании»</text:span></text:p>
              </text:list-item>
              <text:list-item>
                <text:p text:style-name="P49"><text:span text:style-name="T19">Квалификация:</text:span><text:span text:style-name="T22"> воспитатель</text:span></text:p>
              </text:list-item>
              <text:list-item>
                <text:p text:style-name="P49"><text:span text:style-name="T19">категория, разряд (дата) <text:s text:c="2"/></text:span><text:span text:style-name="T22">соответствие должности</text:span><text:span text:style-name="T23"> </text:span></text:p>
              </text:list-item>
              <text:list-item>
                <text:p text:style-name="P50">Наличие наград (дата) <text:s/></text:p>
              </text:list-item>
              <text:list-item>
                <text:p text:style-name="P50">Тема по самообразованию </text:p>
              </text:list-item>
              <text:list-item>
                <text:p text:style-name="P49"><text:span text:style-name="T19">Общий стаж <text:s text:c="6"/>1,5 </text:span><text:span text:style-name="T22">года</text:span></text:p>
              </text:list-item>
              <text:list-item>
                <text:p text:style-name="P49"><text:span text:style-name="T19">Педагогический стаж </text:span><text:span text:style-name="T22"><text:s/>7 месяцев</text:span></text:p>
              </text:list-item>
              <text:list-item>
                <text:p text:style-name="P49"><text:span text:style-name="T19">В данном учреждении</text:span><text:span text:style-name="T22"> <text:s/>1 год 4 месяца</text:span></text:p>
              </text:list-item>
              <text:list-item>
                <text:p text:style-name="P49"><text:span text:style-name="T19">Пенсия <text:s/></text:span><text:span text:style-name="T22">нет</text:span></text:p>
              </text:list-item>
              <text:list-item>
                <text:p text:style-name="P49"><text:span text:style-name="T19">Домашний адрес, телефон <text:s text:c="3"/></text:span><text:span text:style-name="T22">С.Олений, ул.Силина д.40 кв.1</text:span></text:p>
              </text:list-item>
              <text:list-item>
                <text:p text:style-name="P49"><text:span text:style-name="T19">Примечание (декрет, обучение в ВУЗах, СУЗах –</text:span><text:span text:style-name="T24"> </text:span><text:span text:style-name="T19">указать какое)</text:span><text:span text:style-name="T20"> </text:span></text:p>
              </text:list-item>
            </text:list>
          </table:table-cell>
        </table:table-row>
      </table:table>
      <text:p text:style-name="P8"/>
      <text:p text:style-name="P8"/>
      <table:table table:name="Таблица6" table:style-name="Таблица6">
        <table:table-column table:style-name="Таблица6.A"/>
        <text:soft-page-break/>
        <table:table-row table:style-name="Таблица6.1">
          <table:table-cell table:style-name="Таблица6.A1" office:value-type="string">
            <text:p text:style-name="P17">Картотека педагогических работников</text:p>
            <text:p text:style-name="P14"/>
            <text:list xml:id="list35318387" text:continue-numbering="true" text:style-name="RTF_5f_Num_20_2">
              <text:list-item>
                <text:p text:style-name="P51"><text:span text:style-name="T19">Ф.И.О. (полностью) </text:span><text:span text:style-name="T22">Мирошниченко Лариса Владимировна</text:span></text:p>
              </text:list-item>
              <text:list-item>
                <text:p text:style-name="P51"><text:span text:style-name="T19">Должность <text:s text:c="16"/></text:span><text:span text:style-name="T22">воспитатель</text:span></text:p>
              </text:list-item>
              <text:list-item>
                <text:p text:style-name="P51"><text:span text:style-name="T19">Дата рождения <text:s text:c="9"/></text:span><text:span text:style-name="T22">30.12.1968 г.</text:span></text:p>
              </text:list-item>
              <text:list-item>
                <text:p text:style-name="P51"><text:span text:style-name="T19">Образование <text:s text:c="6"/></text:span><text:span text:style-name="T22"><text:s text:c="6"/>средне-специальное</text:span></text:p>
              </text:list-item>
              <text:list-item>
                <text:p text:style-name="P51"><text:span text:style-name="T19">Образовательное учреждение, дата окончания <text:s/></text:span><text:span text:style-name="T22">1988 г., ВПИ </text:span><text:span text:style-name="T26">№</text:span><text:span text:style-name="T23"> 2</text:span></text:p>
              </text:list-item>
              <text:list-item>
                <text:p text:style-name="P51"><text:span text:style-name="T19">Специальность по диплому <text:s text:c="2"/></text:span><text:span text:style-name="T22">воспитание в дошкольных учреждениях</text:span></text:p>
              </text:list-item>
              <text:list-item>
                <text:p text:style-name="P51"><text:span text:style-name="T19">Курсовая переподготовка (место, дата, тема) <text:s text:c="2"/></text:span><text:span text:style-name="T22">2013 г., ПИППКРО г.Владивосток </text:span><text:span text:style-name="T23">«</text:span><text:span text:style-name="T22">Комплексное повышение квалификации воспитателей ДОУ</text:span><text:span text:style-name="T23">» 126 </text:span><text:span text:style-name="T22">ч. </text:span></text:p>
              </text:list-item>
              <text:list-item>
                <text:p text:style-name="P51"><text:span text:style-name="T19">Категория, разряд (дата) <text:s text:c="3"/></text:span><text:span text:style-name="T22">1 категория </text:span></text:p>
              </text:list-item>
              <text:list-item>
                <text:p text:style-name="P51"><text:span text:style-name="T19">Наличие наград (дата) <text:s text:c="7"/></text:span><text:span text:style-name="T22">нет</text:span></text:p>
              </text:list-item>
              <text:list-item>
                <text:p text:style-name="P52">Тема по самообразованию <text:s/></text:p>
              </text:list-item>
              <text:list-item>
                <text:p text:style-name="P51"><text:span text:style-name="T19">Общий стаж <text:s text:c="25"/>18 </text:span><text:span text:style-name="T22">лет</text:span></text:p>
              </text:list-item>
              <text:list-item>
                <text:p text:style-name="P51"><text:span text:style-name="T19">Педагогический стаж <text:s text:c="8"/>4</text:span><text:span text:style-name="T22"> года</text:span></text:p>
              </text:list-item>
              <text:list-item>
                <text:p text:style-name="P51"><text:span text:style-name="T19">В данном учреждении <text:s text:c="7"/>4 </text:span><text:span text:style-name="T22"><text:s/>года.</text:span></text:p>
              </text:list-item>
              <text:list-item>
                <text:p text:style-name="P51"><text:span text:style-name="T19">Пенсия <text:s text:c="34"/></text:span><text:span text:style-name="T22">нет</text:span></text:p>
              </text:list-item>
              <text:list-item>
                <text:p text:style-name="P51"><text:span text:style-name="T19">Домашний адрес, телефон <text:s/></text:span><text:span text:style-name="T22">с.Олений, ул.Силина, д.42 кв.15</text:span></text:p>
              </text:list-item>
              <text:list-item>
                <text:p text:style-name="P51"><text:span text:style-name="T19">Примечание (декрет, обучение в ВУЗах, СУЗах –</text:span><text:span text:style-name="T24"> </text:span><text:span text:style-name="T19">указать какое)</text:span><text:span text:style-name="T20"> <text:s/></text:span></text:p>
              </text:list-item>
            </text:list>
          </table:table-cell>
        </table:table-row>
      </table:table>
      <text:p text:style-name="P28"/>
      <text:p text:style-name="P22"/>
      <text:p text:style-name="P22"/>
      <text:p text:style-name="P22"/>
      <text:p text:style-name="P22"/>
      <text:p text:style-name="P22"/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3"/>
            <text:p text:style-name="P17">Картотека педагогических работников</text:p>
            <text:p text:style-name="P15"/>
            <text:list xml:id="list35333654" text:continue-numbering="true" text:style-name="RTF_5f_Num_20_2">
              <text:list-item>
                <text:p text:style-name="P55"><text:span text:style-name="T19">Ф.И.О. (полностью) </text:span><text:span text:style-name="T22"><text:s/>Редкозубова Людмила Геннадьевна </text:span></text:p>
              </text:list-item>
              <text:list-item>
                <text:p text:style-name="P55"><text:span text:style-name="T19">Должность <text:s text:c="16"/></text:span><text:span text:style-name="T22">музыкальный руководитель</text:span></text:p>
              </text:list-item>
              <text:list-item>
                <text:p text:style-name="P55"><text:span text:style-name="T19">Дата рождения <text:s text:c="9"/></text:span><text:span text:style-name="T22">11.09.1957 г</text:span></text:p>
              </text:list-item>
              <text:list-item>
                <text:p text:style-name="P55"><text:span text:style-name="T19">Образование <text:s text:c="6"/></text:span><text:span text:style-name="T22"><text:s/>среднее-профессиональное</text:span></text:p>
              </text:list-item>
              <text:list-item>
                <text:p text:style-name="P55"><text:span text:style-name="T19">Образовательное учреждение, дата окончания <text:s/></text:span><text:span text:style-name="T22">1976 г. Астраханское культурно-просветительное училище </text:span><text:span text:style-name="T19"><text:s/></text:span><text:span text:style-name="T22"><text:s/></text:span></text:p>
              </text:list-item>
              <text:list-item>
                <text:p text:style-name="P55"><text:span text:style-name="T19">Специальность по диплому </text:span><text:span text:style-name="T22"><text:s/>клубный работник, руководитель самодеятельного оркестра народных инструментов</text:span></text:p>
              </text:list-item>
              <text:list-item>
                <text:p text:style-name="P55"><text:span text:style-name="T19">Курсовая переподготовка (место, дата, тема) <text:s/></text:span><text:span text:style-name="T22"><text:s/>ПИППКРО , 2011 г</text:span></text:p>
              </text:list-item>
              <text:list-item>
                <text:p text:style-name="P55"><text:span text:style-name="T19">Категория, разряд (дата) <text:s text:c="2"/></text:span><text:span text:style-name="T22"><text:s/>1 категория , воспитатель , музыкальный руководитель</text:span></text:p>
              </text:list-item>
              <text:list-item>
                <text:p text:style-name="P55"><text:span text:style-name="T19">Наличие наград (дата) <text:s text:c="6"/></text:span><text:span text:style-name="T22">_________________________________________________________</text:span></text:p>
              </text:list-item>
            </text:list>
            <text:p text:style-name="P30">Тема по самообразованию <text:s/></text:p>
            <text:list xml:id="list35321069" text:continue-numbering="true" text:style-name="RTF_5f_Num_20_2">
              <text:list-item>
                <text:p text:style-name="P55"><text:span text:style-name="T19">Общий стаж <text:s text:c="25"/></text:span><text:span text:style-name="T22">34 года</text:span></text:p>
              </text:list-item>
              <text:list-item>
                <text:p text:style-name="P55"><text:span text:style-name="T19">Педагогический стаж <text:s text:c="8"/>9 </text:span><text:span text:style-name="T22">лет</text:span></text:p>
              </text:list-item>
              <text:list-item>
                <text:p text:style-name="P55"><text:span text:style-name="T19">В данном учреждении <text:s text:c="7"/></text:span><text:span text:style-name="T22">_13 лет</text:span></text:p>
              </text:list-item>
              <text:list-item>
                <text:p text:style-name="P55"><text:span text:style-name="T19">Пенсия <text:s text:c="34"/></text:span><text:span text:style-name="T22">нет</text:span></text:p>
              </text:list-item>
              <text:list-item>
                <text:p text:style-name="P55"><text:span text:style-name="T19">Домашний адрес, телефон <text:s/></text:span><text:span text:style-name="T22">с.Олений, ул.Силина д.40 кв.31</text:span></text:p>
              </text:list-item>
              <text:list-item>
                <text:p text:style-name="P55"><text:span text:style-name="T19">Примечание (декрет, обучение в ВУЗах, СУЗах –</text:span><text:span text:style-name="T24"> </text:span><text:span text:style-name="T19">указать какое)</text:span><text:span text:style-name="T20"> <text:s/></text:span><text:span text:style-name="T22">нет</text:span></text:p>
              </text:list-item>
            </text:list>
            <text:p text:style-name="P16"/>
          </table:table-cell>
        </table:table-row>
      </table:table>
      <text:p text:style-name="P28"><text:s/></text:p>
      <text:p text:style-name="P11"><text:s/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8" table:style-name="Таблица8">
        <table:table-column table:style-name="Таблица8.A"/>
        <text:soft-page-break/>
        <table:table-row table:style-name="Таблица8.1">
          <table:table-cell table:style-name="Таблица8.A1" office:value-type="string">
            <text:p text:style-name="P13">Картотека педагогических работников</text:p>
            <text:p text:style-name="P43"/>
          </table:table-cell>
        </table:table-row>
      </table:table>
      <text:p text:style-name="P8"/>
      <text:p text:style-name="P8"/>
      <text:p text:style-name="P9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/>
            <text:p text:style-name="P42"><text:span text:style-name="T14"/></text:p>
          </table:table-cell>
        </table:table-row>
      </table:table>
      <text:p text:style-name="P29"><text:s text:c="2"/></text:p>
      <text:p text:style-name="P9"/>
      <table:table table:name="Таблица10" table:style-name="Таблица10">
        <table:table-column table:style-name="Таблица10.A"/>
        <text:soft-page-break/>
        <table:table-row table:style-name="Таблица10.1">
          <table:table-cell table:style-name="Таблица10.A1" office:value-type="string">
            <text:p text:style-name="P44"/>
          </table:table-cell>
        </table:table-row>
      </table:table>
      <text:p text:style-name="P8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44"/>
          </table:table-cell>
        </table:table-row>
      </table:table>
      <text:p text:style-name="P1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49S</meta:editing-duration>
    <meta:editing-cycles>4</meta:editing-cycles>
    <meta:generator>OpenOffice.org/3.3$Win32 OpenOffice.org_project/330m20$Build-9567</meta:generator>
    <dc:date>2016-06-01T15:14:23.42</dc:date>
    <meta:print-date>2016-05-26T17:55:23.64</meta:print-date>
    <meta:document-statistic meta:table-count="11" meta:image-count="0" meta:object-count="0" meta:page-count="9" meta:paragraph-count="111" meta:word-count="628" meta:character-count="5846"/>
    <meta:user-defined meta:name="Info 1"/>
    <meta:user-defined meta:name="Info 2"/>
    <meta:user-defined meta:name="Info 3"/>
    <meta:user-defined meta:name="Info 4"/>
  </office:meta>
</office:document-meta>
</file>