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L3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list-style-name="L4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 учетом мнения Совета <text:s text:c="60"/><text:span text:style-name="T5">«Утверждаю»</text:span></text:p>
      <text:p text:style-name="P2">трудового коллектива <text:s text:c="55"/>Заведующ<text:span text:style-name="T6">ий</text:span> <text:span text:style-name="T6">МБДОУ</text:span> детский <text:span text:style-name="T6">сад №39</text:span> <text:s text:c="21"/></text:p>
      <text:p text:style-name="P2"><text:span text:style-name="T6">от 20 </text:span><text:s/><text:span text:style-name="T6">августа 2014 г </text:span><text:s text:c="59"/>_________________<text:span text:style-name="T6">Т. Е. Скуба</text:span> <text:s text:c="52"/></text:p>
      <text:p text:style-name="P2"><text:span text:style-name="T6">председатель первичного</text:span></text:p>
      <text:p text:style-name="P2"><text:span text:style-name="T6"><text:s/>профсоюзного комитета <text:s text:c="29"/></text:span><text:s text:c="40"/>«20» <text:span text:style-name="T6">августа <text:s/></text:span>2014г.</text:p>
      <text:p text:style-name="P5">___________Н. М. Дёрина</text:p>
      <text:p text:style-name="P2"><text:s text:c="80"/></text:p>
      <text:p text:style-name="P2"/>
      <text:p text:style-name="P12">Положение о порядке работы</text:p>
      <text:p text:style-name="P12">по предотвращению конфликта интересов и при возникновении конфликта интересов</text:p>
      <text:p text:style-name="P12">педагогического работника при осуществлении им профессиональной деятельности</text:p>
      <text:p text:style-name="P12">в <text:span text:style-name="T6">МБДОУ</text:span> детский сад № 39</text:p>
      <text:p text:style-name="P12"/>
      <text:p text:style-name="P12"/>
      <text:p text:style-name="P12"/>
      <text:list xml:id="list293808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Общие положения</text:p>
                                              <text:p text:style-name="P7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1.1.Настоящее положение (далее Положение) определяет порядок работы <text:span text:style-name="T6">МБДОУ</text:span> детский сад №39 <text:s/>по предотвращению конфликта интересов и при возникновении конфликта</text:p>
      <text:p text:style-name="P2">интересов педагогического работника при осуществлении им профессиональной деятельности.</text:p>
      <text:p text:style-name="P2">1.2. Положение разработано в соответствии с:</text:p>
      <text:p text:style-name="P2">- законом Российской Федерации от 29.12.2012 г. N 273-ФЗ «Об образовании в Российской</text:p>
      <text:p text:style-name="P2">Федерации»;</text:p>
      <text:p text:style-name="P2">- Федеральным законом от 25 декабря 2008 № 273-ФЭ «О противодействии коррупции»;</text:p>
      <text:p text:style-name="P2">- Трудовым кодексом Российской Федерации;</text:p>
      <text:list xml:id="list29394037" text:style-name="L2">
        <text:list-item>
          <text:p text:style-name="P3">иными действующими нормативно-правовыми актами Российской Федерации.</text:p>
          <text:p text:style-name="P3"/>
        </text:list-item>
      </text:list>
      <text:p text:style-name="P6">2.Основные понятия</text:p>
      <text:p text:style-name="P6"/>
      <text:p text:style-name="P1"><text:span text:style-name="T3">2.1</text:span><text:span text:style-name="T2">. </text:span><text:span text:style-name="T4">Участники образовательных отношений</text:span><text:span text:style-name="T2"> </text:span><text:span text:style-name="T1">- воспитанники, родители (законные</text:span></text:p>
      <text:p text:style-name="P2">представители) воспитанников, педагогические работники и их представители, организации,</text:p>
      <text:p text:style-name="P2">осуществляющие образовательную деятельность.</text:p>
      <text:p text:style-name="P1"><text:span text:style-name="T1">2.2</text:span><text:span text:style-name="T2">. </text:span><text:span text:style-name="T4">Конфликт интересов педагогического работника</text:span><text:span text:style-name="T2"> </text:span><text:span text:style-name="T1">- ситуация, при которой у</text:span></text:p>
      <text:p text:style-name="P2">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воспитанника, родителей (законных представителей) обучающихся (воспитанников).</text:p>
      <text:p text:style-name="P1"><text:span text:style-name="T3">2.3. </text:span><text:span text:style-name="T4">Под личной заинтересованностью педагогического работника</text:span><text:span text:style-name="T2">, </text:span><text:span text:style-name="T1">которая влияет или может повлиять на надлежащее исполнение им должностных (служебных) обязанностей, понимается возможность получения педагогическим работником при исполнении должностных (служебных) обязанностей доходов в виде денег, ценностей, иного имущества или услуг имущественного характера, иных имущественных прав для себя или для третьих лиц.</text:span></text:p>
      <text:p text:style-name="P1"><text:span text:style-name="T1"/></text:p>
      <text:p text:style-name="P6">3.Условия, при которых возникает или может возникнуть конфликт интересов <text:span text:style-name="T6">педагогического работника</text:span></text:p>
      <text:p text:style-name="P2">3.1. В дошкольном образовательном учреждении выделяют:</text:p>
      <text:p text:style-name="P2">-условия (ситуации), при которых всегда возникает конфликт интересов педагогического</text:p>
      <text:p text:style-name="P2">работника;</text:p>
      <text:p text:style-name="P2"><text:soft-page-break/>-условия (ситуации), при которых может возникнуть конфликт интересов педагогического</text:p>
      <text:p text:style-name="P2">работника.</text:p>
      <text:p text:style-name="P2">3.2. К условиям (ситуациям), при которых всегда возникает конфликт интересов педагогического</text:p>
      <text:p text:style-name="P2">работника относятся следующие:</text:p>
      <text:p text:style-name="P2">- -педагогический работник занимается репетиторством с воспитанниками, которых он обучает;</text:p>
      <text:p text:style-name="P2">-педагогический работник является членом жюри конкурсных мероприятий с участием своих</text:p>
      <text:p text:style-name="P2">обучающихся (воспитанников);</text:p>
      <text:p text:style-name="P2">-использование с личной заинтересованностью возможностей родителей (законных</text:p>
      <text:p text:style-name="P2">представителей) обучающихся (воспитанников) и иных участников образовательных</text:p>
      <text:p text:style-name="P2">отношений;</text:p>
      <text:p text:style-name="P2">-получение педагогическим работником подарков и иных услуг от родителей (законных</text:p>
      <text:p text:style-name="P2">представителей) обучающихся (воспитанников);</text:p>
      <text:p text:style-name="P2">-нарушение иных установленных запретов и ограничений для педагогических работников в</text:p>
      <text:p text:style-name="P2">дошкольном образовательном учреждении.</text:p>
      <text:p text:style-name="P2">3.3.К условиям (ситуациям), при которых может возникнуть конфликт интересов</text:p>
      <text:p text:style-name="P2">педагогического работника относятся следующие:</text:p>
      <text:p text:style-name="P2">-участие педагогического работника в наборе (приёме) воспитанников;</text:p>
      <text:p text:style-name="P2">-сбор финансовых средств на нужды группы, дошкольного образовательного учреждения;</text:p>
      <text:p text:style-name="P2">-участие педагогического работника в установлении, определении форм и способов поощрений</text:p>
      <text:p text:style-name="P2">для своих воспитанников;</text:p>
      <text:p text:style-name="P2">-иные условия (ситуации), при которых может возникнуть конфликт интересов педагогического</text:p>
      <text:p text:style-name="P2">работника.</text:p>
      <text:p text:style-name="P2"/>
      <text:p text:style-name="P6">4.Ограничения, налагаемые на педагогических работников дошкольного образовательногоучреждения при осуществлении ими профессиональной деятельности</text:p>
      <text:p text:style-name="P6"/>
      <text:p text:style-name="P2">4.1.В целях предотвращения возникновения (появления) условий (ситуаций), при которых всегда</text:p>
      <text:p text:style-name="P2">возникает конфликт интересов педагогического работника в дошкольном образовательном</text:p>
      <text:p text:style-name="P2">учреждении устанавливаются ограничения, налагаемые на педагогических работников</text:p>
      <text:p text:style-name="P2">дошкольного образовательного учреждения при осуществлении ими профессиональной</text:p>
      <text:p text:style-name="P2">деятельности.</text:p>
      <text:p text:style-name="P2">4.2.На педагогических работников дошкольного образовательного учреждения при</text:p>
      <text:p text:style-name="P2">осуществлении ими профессиональной деятельности налагаются следующие ограничения:</text:p>
      <text:p text:style-name="P2">-запрет на занятия репетиторством с воспитанниками, которых он обучает;</text:p>
      <text:p text:style-name="P2">-запрет на членство в жюри конкурсных мероприятий с участием своих воспитанников за</text:p>
      <text:p text:style-name="P2">исключением случаев и порядка, предусмотренных и (или) согласованных коллегиальным</text:p>
      <text:p text:style-name="P2">органом управления, предусмотренным уставом дошкольного образовательного учреждения;</text:p>
      <text:p text:style-name="P2">-запрет на использование с личной заинтересованностью возможностей родителей (законных</text:p>
      <text:p text:style-name="P2">представителей) обучающихся (воспитанников) и иных участников образовательных</text:p>
      <text:p text:style-name="P2">отношений;</text:p>
      <text:p text:style-name="P2">-запрет на получение педагогическим работником подарков и иных услуг от родителей</text:p>
      <text:p text:style-name="P2">(законных представителей) обучающихся (воспитанников) за исключением случаев и порядка,</text:p>
      <text:p text:style-name="P2">предусмотренных и (или) согласованных коллегиальным органом управления, предусмотренным</text:p>
      <text:p text:style-name="P2">уставом дошкольного образовательного учреждения.</text:p>
      <text:p text:style-name="P2">4.3.Педагогичесие работники дошкольного образовательного учреждения обязаны соблюдать</text:p>
      <text:p text:style-name="P2"><text:soft-page-break/>установленные п. 4.2. настоящего раздела ограничения и иные ограничения и запреты,</text:p>
      <text:p text:style-name="P2">установленные локальными нормативными актами дошкольного образовательного учреждения.</text:p>
      <text:p text:style-name="P2"/>
      <text:list xml:id="list29461882" text:style-name="L3">
        <text:list-item>
          <text:p text:style-name="P8">Порядок предотвращения и урегулирования конфликта интересов педагогических работников при осуществлении ими профессиональной деятельности.</text:p>
          <text:p text:style-name="P8"/>
        </text:list-item>
      </text:list>
      <text:p text:style-name="P2">5.1. Случаи возникновения у педагогического работника личной заинтересованности, которая</text:p>
      <text:p text:style-name="P2">приводит или может привести к конфликту интересов, предотвращаются и (или) урегулируются</text:p>
      <text:p text:style-name="P2">в целях недопущения причинения вреда законным интересам иных участников образовательных</text:p>
      <text:p text:style-name="P2">отношений.</text:p>
      <text:p text:style-name="P2">5.2. С целью предотвращения возможного конфликта интересов педагогического работника в</text:p>
      <text:p text:style-name="P2">дошкольном образовательном учреждении реализуются следующие мероприятия:</text:p>
      <text:p text:style-name="P2">- при принятии решений, локальных нормативных актов, затрагивающих права воспитанников</text:p>
      <text:p text:style-name="P2">и работников общеобразовательного учреждения, учитывается мнение советов родителей, а</text:p>
      <text:p text:style-name="P2">также в порядке и в случаях, которые предусмотрены трудовым законодательством,</text:p>
      <text:p text:style-name="P2">представительных органов работников (при наличии таких представительных органов);</text:p>
      <text:p text:style-name="P2">- обеспечивается прозрачность, подконтрольность и подотчётность реализации всех</text:p>
      <text:p text:style-name="P2">принимаемых решений, в исполнении которых задействованы педагогические работники и иные</text:p>
      <text:p text:style-name="P2">участники образовательных отношений;</text:p>
      <text:p text:style-name="P2">- обеспечивается информационная открытость дошкольного образовательного учреждения в</text:p>
      <text:p text:style-name="P2">соответствии с требованиями действующего законодательства;</text:p>
      <text:p text:style-name="P2">- осуществляется чёткая регламентация деятельности педагогических работников внутренними</text:p>
      <text:p text:style-name="P2">локальными нормативными актами дошкольного образовательного учреждения;</text:p>
      <text:p text:style-name="P2">- обеспечивается введение прозрачных процедур внутренней оценки для управления качеством</text:p>
      <text:p text:style-name="P2">образования;</text:p>
      <text:p text:style-name="P2">- осуществляются иные мероприятия, направленные на предотвращение возможного конфликта</text:p>
      <text:p text:style-name="P2">интересов педагогического работника.</text:p>
      <text:p text:style-name="P2">5.3. Педагогические работники дошкольного образовательного учреждения обязаны принимать</text:p>
      <text:p text:style-name="P2">меры по недопущению любой возможности возникновения конфликта интересов при</text:p>
      <text:p text:style-name="P2">осуществлении ими профессиональной деятельности.</text:p>
      <text:p text:style-name="P2">5.4. С целью предотвращения конфликта интересов все педагогические работники обеспечивают</text:p>
      <text:p text:style-name="P2">выполнение соответствующих дополнений в должностные инструкции педагогических</text:p>
      <text:p text:style-name="P2">работников по предотвращению конфликта интересов при осуществлении ими</text:p>
      <text:p text:style-name="P2">профессиональной деятельности.</text:p>
      <text:p text:style-name="P2">5.5. В случае возникновения конфликта интересов педагогический работник незамедлительно</text:p>
      <text:p text:style-name="P2">обязан проинформировать об этом в письменной форме руководителя дошкольного</text:p>
      <text:p text:style-name="P2">образовательного учреждения. Данное обязательство отражается в дополнении к должностной</text:p>
      <text:p text:style-name="P2">инструкции педагогического работника о соблюдении ограничений при осуществлении им</text:p>
      <text:p text:style-name="P2">профессиональной деятельности.</text:p>
      <text:p text:style-name="P2"><text:soft-page-break/>5.6. Руководитель дошкольного образовательного учреждения в трёхдневный срок со дня, когда</text:p>
      <text:p text:style-name="P2">ему стало известно о конфликте интересов педагогического работника, обязан вынести данный</text:p>
      <text:p text:style-name="P2">вопрос на рассмотрение комиссии дошкольного образовательного учреждения по</text:p>
      <text:p text:style-name="P2">урегулированию споров между участниками образовательных отношений.</text:p>
      <text:p text:style-name="P2">5.7.Решение комиссии дошкольного образовательного учреждения по урегулированию споров</text:p>
      <text:p text:style-name="P2">между участниками образовательных отношений при рассмотрении вопросов, связанных с</text:p>
      <text:p text:style-name="P2">возникновением конфликта интересов педагогического работника, является обязательным для</text:p>
      <text:p text:style-name="P2">всех участников образовательных отношений и подлежит исполнению в сроки,</text:p>
      <text:p text:style-name="P2">предусмотренные указанным решением.</text:p>
      <text:p text:style-name="P2">5.8. Решение комиссии дошкольного образовательного учреждения по урегулированию споров</text:p>
      <text:p text:style-name="P2">между участниками образовательных отношений при рассмотрении вопросов, связанных с</text:p>
      <text:p text:style-name="P2">возникновением конфликта интересов педагогического работника, может быть обжаловано в</text:p>
      <text:p text:style-name="P2">установленном законодательством Российской Федерации порядке.</text:p>
      <text:p text:style-name="P2">5.9. До принятия решения комиссии дошкольного образовательного учреждения по</text:p>
      <text:p text:style-name="P2">урегулированию споров между участниками образовательных отношений руководитель</text:p>
      <text:p text:style-name="P2">дошкольного образовательного учреждения в соответствии с действующим законодательством</text:p>
      <text:p text:style-name="P2">принимает все необходимые меры по недопущению возможных негативных последствий</text:p>
      <text:p text:style-name="P2">возникшего конфликта интересов для участников образовательных отношений.</text:p>
      <text:p text:style-name="P2">5.10. Руководитель дошкольного образовательного учреждения, когда ему стало известно о</text:p>
      <text:p text:style-name="P2">возникновении у педагогического работника личной заинтересованности, которая может</text:p>
      <text:p text:style-name="P2">привести к конфликту интересов, обязан принять меры по предотвращению конфликта</text:p>
      <text:p text:style-name="P2">интересов, в порядке, установленном законодательством.</text:p>
      <text:p text:style-name="P2"/>
      <text:list xml:id="list2947481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Ответсвенность</text:p>
                                              <text:p text:style-name="P9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6.1.Ответственным лицом в дошкольном образовательном учреждении за организацию работы</text:p>
      <text:p text:style-name="P2">по предотвращению и урегулированию конфликта интересов педагогических работников при</text:p>
      <text:p text:style-name="P2">осуществлении ими профессиональной деятельности является руководитель дошкольного</text:p>
      <text:p text:style-name="P2">образовательного учреждения.</text:p>
      <text:p text:style-name="P2">6.2. Ответственное лицо в дошкольном образовательном учреждении за организацию</text:p>
      <text:p text:style-name="P2">работы по предотвращению и урегулированию конфликта интересов педагогических</text:p>
      <text:p text:style-name="P2">работников:</text:p>
      <text:p text:style-name="P2">- утверждает Положение о порядке работы в дошкольном образовательном учреждении</text:p>
      <text:p text:style-name="P2">по предотвращению конфликта интересов и при возникновении конфликта интересов</text:p>
      <text:p text:style-name="P2">педагогического работника при осуществлении им профессиональной деятельности;</text:p>
      <text:p text:style-name="P2">- утверждает иные локальные нормативные акты по вопросам соблюдения ограничений,</text:p>
      <text:p text:style-name="P2">налагаемых на педагогических работников при осуществлении ими профессиональной</text:p>
      <text:p text:style-name="P2">деятельности;</text:p>
      <text:p text:style-name="P2">- утверждает соответствующие дополнения в должностные инструкции педагогических</text:p>
      <text:p text:style-name="P2">работников;</text:p>
      <text:p text:style-name="P2">- организует информирование педагогических работников о налагаемых ограничениях</text:p>
      <text:p text:style-name="P2">при осуществлении ими профессиональной деятельности;</text:p>
      <text:p text:style-name="P2">- при возникновении конфликта интересов педагогического работника организует</text:p>
      <text:p text:style-name="P2">рассмотрение соответствующих вопросов на комиссии дошкольного образовательного</text:p>
      <text:p text:style-name="P2">учреждения по урегулированию споров между участниками образовательных отношений;</text:p>
      <text:p text:style-name="P2"><text:soft-page-break/>- организует контроль за состоянием работы в дошкольном образовательном учреждении</text:p>
      <text:p text:style-name="P2">по предотвращению и урегулированию конфликта интересов педагогических работников при</text:p>
      <text:p text:style-name="P2">осуществлении ими профессиональной деятельности.</text:p>
      <text:p text:style-name="P2">6.3. Все педагогические работники дошкольного образовательного учреждения несут</text:p>
      <text:p text:style-name="P2">ответственность за соблюдение настоящего Положения в соответствии с законодательством</text:p>
      <text:p text:style-name="P2">Российской Федерации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36S</meta:editing-duration>
    <meta:editing-cycles>3</meta:editing-cycles>
    <meta:generator>OpenOffice.org/3.3$Win32 OpenOffice.org_project/330m20$Build-9567</meta:generator>
    <dc:date>2015-02-17T09:30:55.84</dc:date>
    <meta:print-date>2015-02-17T09:30:47.19</meta:print-date>
    <meta:document-statistic meta:table-count="0" meta:image-count="0" meta:object-count="0" meta:page-count="5" meta:paragraph-count="158" meta:word-count="1204" meta:character-count="11682"/>
    <meta:user-defined meta:name="Info 1"/>
    <meta:user-defined meta:name="Info 2"/>
    <meta:user-defined meta:name="Info 3"/>
    <meta:user-defined meta:name="Info 4"/>
  </office:meta>
</office:document-meta>
</file>