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0.79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0.794cm" style:auto-text-indent="false"/>
    </style:style>
    <style:style style:name="P14" style:family="paragraph" style:parent-style-name="Standard" style:list-style-name="WW8Num2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margin-top="0.494cm" fo:margin-bottom="0cm" fo:text-align="justify" style:justify-single-word="false"/>
    </style:style>
    <style:style style:name="P16" style:family="paragraph" style:parent-style-name="Standard" style:list-style-name="WW8Num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cm" fo:text-align="justify" style:justify-single-word="false"/>
    </style:style>
    <style:style style:name="P19" style:family="paragraph" style:parent-style-name="Standard" style:list-style-name="WW8Num1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top="0cm" fo:margin-bottom="0.494cm" fo:text-align="justify" style:justify-single-word="false"/>
    </style:style>
    <style:style style:name="P21" style:family="paragraph" style:parent-style-name="No_20_Spacing">
      <style:text-properties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/>
    </style:style>
    <style:style style:name="P24" style:family="paragraph" style:parent-style-name="No_20_Spacing">
      <style:paragraph-properties fo:text-align="justify" style:justify-single-word="false"/>
    </style:style>
    <style:style style:name="P25" style:family="paragraph" style:parent-style-name="Обычный_20__28_веб_29_">
      <style:paragraph-properties fo:margin-left="0cm" fo:margin-right="0cm" fo:margin-top="0.494cm" fo:margin-bottom="0cm" fo:text-indent="1.588cm" style:auto-text-indent="false"/>
      <style:text-properties fo:color="#333333" fo:font-size="14pt" style:font-size-asian="14pt" style:font-size-complex="14pt"/>
    </style:style>
    <style:style style:name="P26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27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588cm" style:auto-text-indent="false"/>
      <style:text-properties fo:color="#000000"/>
    </style:style>
    <style:style style:name="P28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333333" style:font-name="Times New Roman" fo:font-size="14pt" style:font-size-asian="14pt" style:font-size-complex="14pt"/>
    </style:style>
    <style:style style:name="T7" style:family="text">
      <style:text-properties fo:color="#333333" fo:font-size="14pt" fo:font-weight="bold" style:font-size-asian="14pt" style:font-weight-asian="bold" style:font-size-complex="14pt"/>
    </style:style>
    <style:style style:name="T8" style:family="text">
      <style:text-properties fo:color="#333333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 :                                                                        <text:s text:c="21"/>Утверждаю :</text:p>
      <text:p text:style-name="Standard">Решением Педагогического Совета                              <text:s text:c="20"/>заведующий <text:s/></text:p>
      <text:p text:style-name="Standard">Протокол № 1 <text:s/>от <text:s text:c="2"/>28 <text:s text:c="3"/>августа <text:s text:c="2"/>2014 г <text:s text:c="2"/>.    <text:s text:c="15"/>  <text:s text:c="10"/>МБДОУ <text:span text:style-name="T9">д</text:span>/с № 39 <text:span text:style-name="T9">с.Олений АГО</text:span></text:p>
      <text:p text:style-name="Standard">                        <text:s text:c="67"/>_________ <text:span text:style-name="T9">Т. Е. Скуба</text:span></text:p>
      <text:p text:style-name="Standard">  </text:p>
      <text:p text:style-name="P2"> </text:p>
      <text:p text:style-name="P5"/>
      <text:p text:style-name="P5"/>
      <text:p text:style-name="P5"/>
      <text:p text:style-name="P7">Кодекс этики</text:p>
      <text:p text:style-name="P7">и</text:p>
      <text:p text:style-name="P7">служебного поведения</text:p>
      <text:p text:style-name="P7">работников</text:p>
      <text:p text:style-name="P3"/>
      <text:p text:style-name="P23"><text:span text:style-name="T1">Муниципальное бюджетное <text:s/>дошкольное образовательное учреждение <text:s/>«Детский сад № 39» с.Олений Артемовского городского округа</text:span></text:p>
      <text:p text:style-name="P22"/>
      <text:p text:style-name="P2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8"/><text:span text:style-name="T9">с. Олений</text:span></text:p>
      <text:p text:style-name="P5"/>
      <text:p text:style-name="P5"/>
      <text:p text:style-name="P8"><text:soft-page-break/><text:span text:style-name="T1">    <text:s text:c="12"/>Кодекс этики и служебного поведения работников <text:s/>(далее – Кодекс) Муниципального бюджетного дошкольного образовательного <text:s/>учреждения</text:span></text:p>
      <text:p text:style-name="P24"><text:span text:style-name="T5"><text:s text:c="2"/>«Детский сад <text:s/>№ <text:s/>39» с.Олений Артемовского городского округа <text:s/>( далее – ДОУ) разработан в соответствии с положениями Конституции Российской Федерации, Трудового кодекса Российской Федерации, Федерального закона «О противодействии коррупции» <text:s/>№ <text:s/>273-ФЗ от 25.12.2008 г., </text:span><text:span text:style-name="T10">Международного кодекса поведения государственных должностных лиц (Резолюция 51/59 Генеральной Ассамблеи ООН от 12 декабря 1996 г.), Модельного кодекса поведения для государственных служащих (приложение к Рекомендации Комитета министров Совета Европы от 11 мая 2000 г. N К (2000) 10 о кодексах поведения для государственных служащих), Модельного закона "Об основах муниципальной службы" (принят на 19-м пленарном заседании Межпарламентской Ассамблеи государств - участников Содружества Независимых Государств (Постановление N 19-10 от 26 марта 2002 г.), от 27 мая 2003 г. N 58-ФЗ "О системе государственной службы Российской Федерации", от 2 марта 2007 г. N 25-ФЗ "О муниципальной службе в Российской Федерации", других федеральных законов, содержащих ограничения, запреты и обязанности для государственных служащих Российской Федерации и муниципальных служащих, Указа Президента Российской Федерации от 12 августа 2002 г. N 885 "Об утверждении общих принципов служебного поведения государственных служащих", <text:s/>а также основан на общепринятых</text:span><text:span text:style-name="T5"> нравственных принципах и нормах российского общества и государства.</text:span></text:p>
      <text:p text:style-name="P4"> </text:p>
      <text:p text:style-name="P11"><text:span text:style-name="T2">  <text:s text:c="53"/>1. Общие положения</text:span></text:p>
      <text:p text:style-name="P8"><text:span text:style-name="T1">1.1. Кодекс представляет собой свод общих принципов профессиональной служебной этики и основных правил служебного поведения, которыми должны руководствоваться работники Муниципального бюджетного дошкольного образовательного <text:s/>учреждения <text:s text:c="2"/>"</text:span><text:span text:style-name="T3">Д</text:span><text:span text:style-name="T1">етский сад <text:s/>№ <text:s/>39" </text:span><text:span text:style-name="T3">с.Олений Артемовского городского округа</text:span><text:span text:style-name="T1"> (далее – работники) независимо от занимаемой ими должности.</text:span></text:p>
      <text:p text:style-name="P8"><text:span text:style-name="T1">1.2 <text:s/>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/text:span></text:p>
      <text:p text:style-name="P4">1.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6"> </text:p>
      <text:p text:style-name="P11"><text:span text:style-name="T2"><text:s text:c="10"/>2. <text:s text:c="2"/>Основные обязанности, принципы и правила служебного поведения работников образовательного учреждения</text:span></text:p>
      <text:p text:style-name="P4">2.1. В соответствии со ст. 21 Трудового кодекса РФ работник обязан:</text:p>
      <text:p text:style-name="P9">·        добросовестно выполнять свои трудовые обязанности, возложенные на него трудовым договором;</text:p>
      <text:p text:style-name="P9">·        соблюдать правила внутреннего трудового распорядка;</text:p>
      <text:p text:style-name="P9">·        соблюдать трудовую дисциплину;</text:p>
      <text:p text:style-name="P9"><text:soft-page-break/>·        выполнять установленные нормы труда;</text:p>
      <text:p text:style-name="P9">·        соблюдать требования по охране труда и обеспечению безопасности труда;</text:p>
      <text:p text:style-name="P9">·        бережно относиться к имуществу работодателя (в 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<text:p text:style-name="P9">·       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 имущества третьих лиц, находящихся у работодателя, если работодатель несет ответственность за сохранность этого имущества).</text:p>
      <text:p text:style-name="P8"><text:span text:style-name="T1">2.2. Основные принципы служебного поведения работников являются основой поведения граждан в связи с нахождением их в трудовых отношениях с ДОУ.</text:span></text:p>
      <text:p text:style-name="P8"><text:span text:style-name="T1">Работники, осознавая ответственность перед гражданами, обществом и государством, призваны:</text:span></text:p>
      <text:p text:style-name="P11"><text:span text:style-name="T1">·     -  исходить из того, что признание, соблюдение и защита прав и свобод человека и гражданина определяют основной смысл и содержание деятельности ДОУ;</text:span></text:p>
      <text:p text:style-name="P11"><text:span text:style-name="T1">·     -  соблюдать Конституцию Российской Федерации, законодательство Российской Федерации , не допускать нарушение законов и иных нормативных правовых актов исходя из политической, экономической целесообразности либо по иным мотивам;</text:span></text:p>
      <text:p text:style-name="P11"><text:span text:style-name="T1">·     -   обеспечивать эффективную работу ДОУ;</text:span></text:p>
      <text:p text:style-name="P11"><text:span text:style-name="T1">·     -   осуществлять свою деятельность в пределах предмета и целей деятельности ДОУ;</text:span></text:p>
      <text:p text:style-name="P11"><text:span text:style-name="T1">·     - 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span></text:p>
      <text:p text:style-name="P11"><text:span text:style-name="T1">·      - <text:s/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span></text:p>
      <text:p text:style-name="P11"><text:span text:style-name="T1">·      - <text:s/>соблюдать беспристрастность, исключающую возможность влияния на их деятельность решений политических партий и общественных объединений;</text:span></text:p>
      <text:p text:style-name="P11"><text:span text:style-name="T1">·     -  соблюдать нормы профессиональной этики и правила делового поведения;           </text:span></text:p>
      <text:p text:style-name="P11"><text:span text:style-name="T1">·      - <text:s/>проявлять корректность и внимательность в обращении с детьми, родителями (законными представителями ребенка), коллегами по работе, должностными лицами и другими гражданами;</text:span></text:p>
      <text:p text:style-name="P11"><text:span text:style-name="T1">·     - 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ному согласию;</text:span></text:p>
      <text:p text:style-name="P11"><text:span text:style-name="T1">·      - <text:s/>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 способных нанести ущерб авторитету, </text:span><text:soft-page-break/><text:span text:style-name="T1">репутации работника и репутации образовательного учреждению в целом; </text:span></text:p>
      <text:p text:style-name="P11"><text:span text:style-name="T1">·      - <text:s/>не создавать условия для получения надлежащей выгоды, пользуясь своим служебным положением; </text:span></text:p>
      <text:p text:style-name="P11"><text:span text:style-name="T1">·      - <text:s/>воздерживаться от публичных высказываний, суждений и оценок в отношении деятельности <text:s/>ДОУ , его руководителя, если это не входит в должностные обязанности работника;</text:span></text:p>
      <text:p text:style-name="P11"><text:span text:style-name="T1">·     -  соблюдать установленные в ДОУ правила предоставления служебной информации и публичных выступлений;</text:span></text:p>
      <text:p text:style-name="P11"><text:span text:style-name="T1">·      - уважительно относиться к деятельности представителей средств массовой информации по информированию общества о работе ДОУ;</text:span></text:p>
      <text:p text:style-name="P11"><text:span text:style-name="T1">·      - <text:s/>постоянно стремиться к обеспечению как можно более эффективного распоряжения ресурсами, находящимися в сфере ответственности работника ДОУ;</text:span></text:p>
      <text:p text:style-name="P11"><text:span text:style-name="T1">·     -  противодействовать проявлениям коррупции и предпринимать меры по ее профилактике в порядке, установленном действующим законодательством,</text:span></text:p>
      <text:p text:style-name="P4">проявлять при исполнении 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 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.</text:p>
      <text:p text:style-name="P4">Коррупционно опасной является любая ситуация в служебной деятельности, создающая возможность нарушения норм, ограничений и запретов, установленных для сотрудника законодательством Российской Федерации.</text:p>
      <text:p text:style-name="P8"><text:span text:style-name="T1">2.3. В целях противодействия коррупции работнику ДОУ рекомендуется:</text:span></text:p>
      <text:p text:style-name="P11"><text:span text:style-name="T1">·      -   вести себя достойно, действовать в строгом соответствии со своими должностными обязанностями, принципами и нормами профессиональной этики;</text:span></text:p>
      <text:p text:style-name="P11"><text:span text:style-name="T1">·       -  избегать ситуаций, провоцирующих причинение вреда его деловой репутации, авторитету работника ДОУ;</text:span></text:p>
      <text:p text:style-name="P11"><text:span text:style-name="T1">·       -  доложить об обстоятельствах конфликта (неопределённости) непосредственному начальнику; </text:span></text:p>
      <text:p text:style-name="P11"><text:span text:style-name="T1">·       -  обратиться в комиссию по трудовым спорам и профессиональной этике ДОУ в случае, если руководитель не может разрешить проблему,  либо сам вовлечён в ситуацию этического конфликта или этической неопределённости.</text:span></text:p>
      <text:p text:style-name="P13"><text:span text:style-name="T1">2.4.   Работник <text:s text:c="2"/>ДОУ может обрабатывать и передавать служебную информацию при соблюдении действующих в государственных учреждениях РФ <text:s/>норм и требований, при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span></text:p>
      <text:p text:style-name="P12"><text:soft-page-break/>2.5.  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/text:p>
      <text:p text:style-name="P4">Работник, наделенный организационно-распорядительными полномочиям по отношению к другим работникам, призван:</text:p>
      <text:p text:style-name="P11"><text:span text:style-name="T1">·       -  принимать меры по предупреждению коррупции, а также меры к тому, чтобы подчиненные ему работники не допускали коррупционно-опасного поведения, своим личным поведением подавать пример честности, беспристрастности и справедливости;</text:span></text:p>
      <text:p text:style-name="P11"><text:span text:style-name="T1">·       -  не допускать случаев принуждения работников к участию в деятельности политических партий, общественных объединений и религиозных организаций;</text:span></text:p>
      <text:p text:style-name="P11"><text:span text:style-name="T1">·      -   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span></text:p>
      <text:p text:style-name="P4"> </text:p>
      <text:p text:style-name="P10">3.    Антикоррупционное поведение руководителя образовательного учреждения </text:p>
      <text:p text:style-name="P6"> </text:p>
      <text:p text:style-name="P4">3.1. Коррупционно опасное поведение руководителя является злостным видом аморального поведения, дискредитирующим звание руководителя образовательного учреждения.</text:p>
      <text:p text:style-name="P4">3.2. Профилактика коррупционно опасного поведения руководителя заключается в:</text:p>
      <text:list xml:id="list33551376" text:style-name="WW8Num1">
        <text:list-item>
          <text:p text:style-name="P15"><text:span text:style-name="T1">глубоком и всестороннем изучении морально-психологических и деловых качеств для назначения на должности руководящего работников ДОУ, учёте соблюдения ими профессионально-этических правил и норм;</text:span></text:p>
        </text:list-item>
        <text:list-item>
          <text:p text:style-name="P16">изучении с руководителями всех уровней нравственных основ, профессионально-этических правил и норм, выработке у них навыков антикоррупционного поведения;</text:p>
        </text:list-item>
        <text:list-item>
          <text:p text:style-name="P18"><text:span text:style-name="T1">воспитании у руководителей личной ответственности за состояние служебной дисциплины, законности и антикоррупционной защиты сотрудников ДОУ;</text:span></text:p>
        </text:list-item>
        <text:list-item>
          <text:p text:style-name="P19">предупреждении и своевременном разрешении ситуаций этических конфликтов, этической неопределённости, вызванных двойными моральными стандартами или двусмысленностью трактовки приказов, распоряжений.</text:p>
        </text:list-item>
      </text:list>
      <text:p text:style-name="P8"><text:span text:style-name="T1">3.3. Руководитель ДОУ обязан представлять сведения о доходах, об имуществе и обязательствах имущественного характера в соответствии с законодательством Российской Федерации .</text:span></text:p>
      <text:p text:style-name="P4">  </text:p>
      <text:p text:style-name="P8"><text:soft-page-break/><text:span text:style-name="T2"><text:s text:c="4"/>4. Отношение работников </text:span><text:span text:style-name="T4">М</text:span><text:span text:style-name="T2">БДОУ к подаркам и иным знакам внимания</text:span></text:p>
      <text:p text:style-name="P4"> </text:p>
      <text:p text:style-name="P8"><text:span text:style-name="T1">4.1. Получение или вручение работниками ДОУ  подарков, вознаграждений, призов, а также оказание разнообразных почестей, услуг (далее – подарков), за исключением случаев, предусмотренных законом, могут создавать ситуации этической неопределённости, способствовать возникновению конфликта интересов.</text:span></text:p>
      <text:p text:style-name="P8"><text:span text:style-name="T1">4.2. Принимая или вручая подарок, стоимость которого превышает предел, установленный действующим законодательством Российской Федерации, работник ДОУ попадает в реальную или мнимую зависимость от дарителя (получателя), что противоречит нормам профессионально-этического стандарта антикоррупционного поведения.</text:span></text:p>
      <text:p text:style-name="P4">4.3. Общепринятое гостеприимство по признакам родства, землячества, приятельских отношений и получаемые (вручаемые) в связи с этим подарки не должны создавать конфликта интересов.</text:p>
      <text:p text:style-name="P4">4.4. Работник  может принимать или вручать подарки, если:</text:p>
      <text:p text:style-name="P9">·         это является частью официального протокольного мероприятия и происходит публично, открыто;</text:p>
      <text:p text:style-name="P9">·         ситуация не вызывает сомнения в честности и бескорыстии;</text:p>
      <text:p text:style-name="P9">·         стоимость принимаемых (вручаемых) подарков не превышает предела, установленного действующим законодательством Российской Федерации.</text:p>
      <text:p text:style-name="P8"><text:span text:style-name="T1">4.5. Получение или вручение подарков в связи с выполнением профессиональных обязанностей возможно, если это является официальным признанием личных профессиональных достижений работника  ДОУ.</text:span></text:p>
      <text:p text:style-name="P8"><text:span text:style-name="T1">4.6. Работнику  ДОУ не следует:</text:span></text:p>
      <text:p text:style-name="P11"><text:span text:style-name="T1">·        - создавать предпосылки для возникновения ситуации провокационного характера для получения подарка;</text:span></text:p>
      <text:p text:style-name="P11"><text:span text:style-name="T1">·        - принимать подарки для себя, своей семьи, родственников, а также для лиц или организаций, с которыми сотрудник имеет или имел отношения, если это может повлиять на его беспристрастность;</text:span></text:p>
      <text:p text:style-name="P11"><text:span text:style-name="T1">·         -передавать подарки другим лицам, если это не связано с выполнением его служебных обязанностей;</text:span></text:p>
      <text:p text:style-name="P11"><text:span text:style-name="T1">·        - выступать посредником при передаче подарков в личных корыстных интересах.</text:span></text:p>
      <text:p text:style-name="P8"> </text:p>
      <text:p text:style-name="P8"> <text:span text:style-name="T1">Сотрудником ДОУ <text:s/>запрещается получать в связи с исполнением и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 </text:span></text:p>
      <text:p text:style-name="P4"/>
      <text:p text:style-name="P8"><text:span text:style-name="T1"><text:s text:c="8"/></text:span><text:span text:style-name="T2">5. Защита интересов работника образовательного учреждения</text:span></text:p>
      <text:p text:style-name="P4"> </text:p>
      <text:p text:style-name="P8"><text:span text:style-name="T1">5.1. Работник ДОУ, добросовестно выполняя профессиональные обязанности, может подвергаться угрозам, шантажу, оскорблениям и клевете, направленным </text:span><text:soft-page-break/><text:span text:style-name="T1">на дискредитирование деятельности сотрудника ДОУ.</text:span></text:p>
      <text:p text:style-name="P8"><text:span text:style-name="T1">5.2. Защита работника  от противоправных действий дискредитирующего характера является моральным долгом руководства ДОУ.</text:span></text:p>
      <text:p text:style-name="P4">5.3. Руководителю образовательного учреждения надлежит поддерживать и защищать работника  в случае его необоснованного обвинения.</text:p>
      <text:p text:style-name="P4">5.4. Работник в случае ложного обвинения его в коррупции или иных противоправных действиях имеет право опровергнуть эти обвинения, в том числе в судебном порядке.</text:p>
      <text:p text:style-name="P8"><text:span text:style-name="T1">5.5. Работник, нарушающий принципы и нормы профессиональной этики, утрачивает доброе имя и порочит честь ДОУ. </text:span></text:p>
      <text:p text:style-name="P4">  </text:p>
      <text:p text:style-name="P8"><text:span text:style-name="T2"><text:s text:c="21"/>6. Рекомендательные этические правила служебного поведения </text:span></text:p>
      <text:p text:style-name="P8"><text:span text:style-name="T2"><text:s text:c="62"/>работников ДОУ</text:span></text:p>
      <text:p text:style-name="P4">6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 своего доброго имени.</text:p>
      <text:p text:style-name="P4"/>
      <text:p text:style-name="P4">6.2. В служебном поведении работник воздерживается от:</text:p>
      <text:list xml:id="list33573234" text:style-name="WW8Num2">
        <text:list-item>
          <text:p text:style-name="P14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</text:list-item>
        <text:list-item>
          <text:p text:style-name="P17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20"><text:span text:style-name="T1">курения на территории ДОУ.</text:span></text:p>
        </text:list-item>
      </text:list>
      <text:p text:style-name="P4">6.3. Работники призваны способствовать своим служебным поведением установлению в коллективе деловых взаимоотношений и конструктивного сотрудничества друг с другом.</text:p>
      <text:p text:style-name="P4">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<text:p text:style-name="P4"/>
      <text:p text:style-name="P4">6.4. Внешний вид работника при исполнении им должностных обязанностей, в зависимости от условий трудовой деятельности, должен способствовать уважительному отношению граждан к государственному учреждению и соответствовать общепринятому деловому стилю, который отличает сдержанность, традиционность, аккуратность.</text:p>
      <text:p text:style-name="P4"/>
      <text:p text:style-name="P28"><text:soft-page-break/><text:span text:style-name="T7"><text:s text:c="10"/>7. <text:s/>Ответственность за нарушение положений <text:s/>кодекса</text:span></text:p>
      <text:p text:style-name="P27"><text:span text:style-name="T1">7.1. Нарушение <text:s/>сотрудниками ДОУ д/с <text:s/>положений <text:s/>кодекса подлежит моральному осуждению на заседании соответствующей комиссии по соблюдению требований к служебному поведению сотрудников ДОУ <text:s text:c="2"/>и урегулированию конфликта интересов, образуемой в соответствии с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, а в случаях, предусмотренных федеральными законами, нарушение положений кодекса влечет применение к сотруднику ДОУ мер юридической ответственности. Соблюдение сотрудниками ДОУ д/с <text:s text:c="3"/>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 </text:span></text:p>
      <text:p text:style-name="P26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53S</meta:editing-duration>
    <meta:editing-cycles>3</meta:editing-cycles>
    <meta:generator>OpenOffice.org/3.3$Win32 OpenOffice.org_project/330m20$Build-9567</meta:generator>
    <dc:date>2015-02-17T14:44:39.25</dc:date>
    <meta:print-date>2015-02-17T13:49:41.39</meta:print-date>
    <meta:document-statistic meta:table-count="0" meta:image-count="0" meta:object-count="0" meta:page-count="8" meta:paragraph-count="109" meta:word-count="1924" meta:character-count="16690"/>
    <meta:user-defined meta:name="Info 1"/>
    <meta:user-defined meta:name="Info 2"/>
    <meta:user-defined meta:name="Info 3"/>
    <meta:user-defined meta:name="Info 4"/>
  </office:meta>
</office:document-meta>
</file>